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5-01-2025 AH ABE Hunebedloop, zaaknummer 2024-024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4 december 2024 het volgende besluit genomen en verzonden; het verlenen van een evenementenvergunning  voor het evenement "AH ABE Hunebedloop" bij de schaapskooi ,Toegangspoort Holtingerveld in Havelte, ingeboekt met het volgende zaaknummer: 2024-02486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821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1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1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4862</meta:user-defined>
    <dc:language>nl</dc:language>
    <meta:user-defined meta:name="OVERHEIDop.locatietype/OVERHEIDop.gebiedsmarkering">Punt</meta:user-defined>
    <meta:user-defined meta:name="DC.title">Gemeente Westerveld, verleende vergunning evenementenvergunning 25-01-2025 AH ABE Hunebedloop, zaaknummer 2024-024862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13</meta:user-defined>
    <meta:user-defined meta:name="OVERHEIDop.GmbID/DC.identifier">gmb-2024-548213</meta:user-defined>
    <meta:user-defined meta:name="OVERHEIDop.versieInformatie"/>
  </office:meta>
</office:document-meta>
</file>