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erugzetten van bosplantso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december 2024 een omgevingsvergunning verleend voor het terugzetten van bosplantsoen:</text:p>
            <text:list text:style-name="id1-3-2-1-1-2">
              <text:list-item text:style-override="id1-3-2-1-1-2-1">
                <text:number>•</text:number>
                <text:p text:style-name="al">Aan de Eperweg bij de ijsbaan, ’t Harde, kadastraal bekend gemeente Doornspijk, sectie C, nummer 4228</text:p>
              </text:list-item>
              <text:list-item text:style-override="id1-3-2-1-1-2-2">
                <text:number>•</text:number>
                <text:p text:style-name="al">Aan de Hoekwant, Elburg in de omgeving van huisnummers 69 t/m 75, kadastraal bekend gemeente Elburg, sectie A, nummer 4375</text:p>
              </text:list-item>
              <text:list-item text:style-override="id1-3-2-1-1-2-3">
                <text:number>•</text:number>
                <text:p text:style-name="al">Aan de Tra ’t Harde, tegenover de huisnummers 14 t/m 30 en aan de Romano, ’t Harde in de omgeving van huisnummers 19, 21, 17 t/m 25, kadastraal bekend gemeente Doornspijk, sectie E, nummer 9301</text:p>
              </text:list-item>
              <text:list-item text:style-override="id1-3-2-1-1-2-4">
                <text:number>•</text:number>
                <text:p text:style-name="al">Aan het Puttenerpad, Elburg, achter Zuiderzeestraatweg Oost 47A, kadastraal bekend gemeente Elburg, sectie E, nummer 341</text:p>
              </text:list-item>
              <text:list-item text:style-override="id1-3-2-1-1-2-5">
                <text:number>•</text:number>
                <text:p text:style-name="al">Aan de Beekenkampweg, Doornspijk, tegenover de huisnummer 1G01 en 1G09, kadastraal bekend gemeente Doornspijk, sectie D, nummer 5491</text:p>
              </text:list-item>
              <text:list-item text:style-override="id1-3-2-1-1-2-6">
                <text:number>•</text:number>
                <text:p text:style-name="al">Aan de Bovenweg ’t Harde, op de begraafplaats, kadastraal bekend gemeente Doornspijk, sectie E, nummers 3011 en 2943</text:p>
              </text:list-item>
              <text:list-item text:style-override="id1-3-2-1-1-2-7">
                <text:number>•</text:number>
                <text:p text:style-name="al">Aan de Zoom en Wolkamerweg, ‘t Harde, rondom het zwembad en de sportschool, kadastraal bekend gemeente Doornspijk sectie E, nummer 8543 en 4811</text:p>
              </text:list-item>
              <text:list-item text:style-override="id1-3-2-1-1-2-8">
                <text:number>•</text:number>
                <text:p text:style-name="al">Aan de Parkweg, ’t Harde, tegenover huisnummers 27A, 27B en 31, kadastraal bekend gemeente Doornspijk, sectie E, nummer 8907</text:p>
              </text:list-item>
              <text:list-item text:style-override="id1-3-2-1-1-2-9">
                <text:number>•</text:number>
                <text:p text:style-name="al">Aan de Stadsweg, ’t Harde, in de omgeving van huisnummer 20, kadastraal bekend gemeente Doornspijk, sectie E, nummer 6964</text:p>
              </text:list-item>
              <text:list-item text:style-override="id1-3-2-1-1-2-10">
                <text:number>•</text:number>
                <text:p text:style-name="al">Aan de Broeklandstraat, Elburg, tegenover nummers 2 t/m 4E , kadastraal bekend gemeente Elburg, sectie E, nummer 1221</text:p>
              </text:list-item>
              <text:list-item text:style-override="id1-3-2-1-1-2-11">
                <text:number>•</text:number>
                <text:p text:style-name="al">Aan de Botterstraat en de Fuik, Elburg, langs het water, kadastraal bekend gemeente Elburg, sectie A, nummers 4390 en 4471</text:p>
              </text:list-item>
              <text:list-item text:style-override="id1-3-2-1-1-2-12">
                <text:number>•</text:number>
                <text:p text:style-name="al">Aan de Rijsaert, Elburg, achter de woningen van Backerskamp 17 t/m 25, kadastraal bekend gemeente Elburg, sectie A, nummer 4093</text:p>
              </text:list-item>
              <text:list-item text:style-override="id1-3-2-1-1-2-13">
                <text:number>•</text:number>
                <text:p text:style-name="al">Aan de Vrijheid, Elburg, kadastraal bekend gemeente Elburg, sectie E, nummer 442</text:p>
              </text:list-item>
            </text:list>
            <text:p text:style-name="common-al">De vergunning staat geregistreerd onder zaaknummer Z2024-00001115. De vergunnin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2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5</meta:user-defined>
    <meta:user-defined meta:name="DCTERMS.abstract">Betreft: Beschikking op aanvraag op locatie Puttenerpad, Hoekwant, Beekenkampweg, Tra, Romano, </meta:user-defined>
    <dc:language>nl</dc:language>
    <meta:user-defined meta:name="OVERHEIDop.locatietype/OVERHEIDop.gebiedsmarkering">Punt</meta:user-defined>
    <meta:user-defined meta:name="DC.title">Verleende omgevingsvergunning voor het terugzetten van bosplantsoen  op diverse percelen in de gemeente Elburg</meta:user-defined>
    <meta:user-defined meta:name="DCTERMS.W3CDTF/DCTERMS.available">2024-12-31</meta:user-defined>
    <meta:user-defined meta:name="DCTERMS.W3CDTF/OVERHEIDop.jaargang">2024</meta:user-defined>
    <meta:user-defined meta:name="OVERHEIDop.publicationIssue">548211</meta:user-defined>
    <meta:user-defined meta:name="OVERHEIDop.GmbID/DC.identifier">gmb-2024-548211</meta:user-defined>
    <meta:user-defined meta:name="OVERHEIDop.versieInformatie"/>
  </office:meta>
</office:document-meta>
</file>