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herbruikbare statiegeldbekers gemeente IJsselstein 2025</text:p>
      <text:section text:name="regeling_id1-3-2" text:style-name="regeling">
        <text:section text:name="aanhef_id1-3-2-1" text:style-name="aanhef">
          <text:section text:name="preambule_id1-3-2-1-1" text:style-name="preambule">
            <text:p text:style-name="al">Voor het organiseren van grote evenementen geldt dat deze niet mogen plaatsvinden zonder in het bezit te zijn van een vergunning (evenementenvergunning). Aan deze vergunningen worden voorschriften verbonden, zodat weigering van de vergunning niet nodig is. Deze voorschriften kunnen ook betrekking hebben op de bescherming van het milieu.</text:p>
            <text:p text:style-name="al"/>
            <text:p text:style-name="al">Om duidelijk te maken hoe wordt omgegaan met voorschriften over het gebruik van herbruikbare statiegeldbekers bij evenementen, is deze beleidsregel opgesteld.</text:p>
            <text:p text:style-name="al"/>
            <text:p text:style-name="al">
            <text:span text:style-name="nadrukcur">Juridisch kader</text:span>
          </text:p>
            <text:p text:style-name="al">
            <text:span text:style-name="nadrukcur">Artikel 2:25, eerste lid, APV</text:span>
          </text:p>
            <text:p text:style-name="al">Het is verboden zonder of in afwijking van een vergunning van de burgemeester een evenement te organiseren.</text:p>
            <text:p text:style-name="al"/>
            <text:p text:style-name="al">
            <text:span text:style-name="nadrukcur">Artikel 1:4, eerste lid, APV</text:span>
          </text:p>
            <text:p text:style-name="al">Aan een vergunning of ontheffing kunnen voorschriften en beperkingen worden verbonden. Deze voorschriften en beperkingen strekken slechts tot bescherming van het belang of de belangen in verband waarmee de vergunning of ontheffing is vereist.</text:p>
            <text:p text:style-name="al"/>
            <text:p text:style-name="al">
            <text:span text:style-name="nadrukcur">Artikel 1:8, eerste lid, APV</text:span>
          </text:p>
            <text:p text:style-name="al">Een vergunning of ontheffing kan in ieder geval worden geweigerd in het belang van:</text:p>
            <text:list text:style-name="id1-3-2-1-1-14">
              <text:list-item text:style-override="id1-3-2-1-1-14-1">
                <text:number>a.</text:number>
                <text:p text:style-name="al">de openbare orde;</text:p>
              </text:list-item>
              <text:list-item text:style-override="id1-3-2-1-1-14-2">
                <text:number>b.</text:number>
                <text:p text:style-name="al">de openbare veiligheid;</text:p>
              </text:list-item>
              <text:list-item text:style-override="id1-3-2-1-1-14-3">
                <text:number>c.</text:number>
                <text:p text:style-name="al">de volksgezondheid;</text:p>
              </text:list-item>
              <text:list-item text:style-override="id1-3-2-1-1-14-4">
                <text:number>d.</text:number>
                <text:p text:style-name="al">de bescherming van het milieu.</text:p>
              </text:list-item>
            </text:list>
            <text:p text:style-name="al">
            <text:span text:style-name="nadrukondlijn">Beleidsafwegingen</text:span>
          </text:p>
            <text:p text:style-name="al">De Single Use Plastic Directive (SUP-richtlijn) is een Europese richtlijn en is vanaf 3 juli 2021 van kracht en is bedoeld om het gebruik van plastic terug te dringen.</text:p>
            <text:p text:style-name="al"/>
            <text:p text:style-name="al">Gebleken is dat evenementen in de openbare ruimte gepaard gaan met veel afval. Een groot deel hiervan is afkomstig van de plastic wegwerpbekers die op evenementen gebruikt worden. Veel van die plastic wegwerpbekers belanden in de openbare ruimte. Dit veroorzaakt overlast voor omwonenden, verontreiniging, aantasting van het uiterlijk aanzien van de stad en heeft negatieve effecten op het milieu en veel kosten voor het opruimen. Om deze nadelige effecten te voorkomen, de wegwerpcultuur en eenmalig gebruik tegen te gaan, wordt het gebruik van herbruikbare bekers met statiegeld voorgeschreven voor het uitschenken van alle dranken bij evenementen. </text:p>
            <text:p text:style-name="al"/>
            <text:p text:style-name="al">Door het gebruik van herbruikbare bekers wordt minder afval geproduceerd, wordt minder wegwerpplastic gebruikt, vindt minder verbranding van plastic plaats en belandt minder plastic op de afvalberg of in zee. Uit onderzoek en ervaringen bij andere gemeenten is gebleken dat de invoering van herbruikbare bekers een geschikt middel is om deze doelen te bereiken.</text:p>
            <text:p text:style-name="al"/>
            <text:p text:style-name="al">Ook is gebleken dat het gebruik van herbruikbare bekers alleen effectief is als daarvoor statiegeld moet worden. Andere maatregelen, zoals het plaatsen van prullenbakken, een opruimplicht en het opvissen van het drijvend plastic, zijn niet voldoende gebleken om genoemde doelen te bereiken. Door het gebruik van herbruikbare statiegeldbekers worden evenementorganisatoren, horecaondernemers en consumenten gestimuleerd bij te dragen aan het verminderen van het gebruik van wegwerpplastic.</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Beleidsregels</text:span>
          </text:p>
            <text:list text:style-name="id1-3-2-2-1-3">
              <text:list-item text:style-override="id1-3-2-2-1-3-1">
                <text:number>1.</text:number>
                <text:p text:style-name="al">
                <text:span text:style-name="nadrukvet">Definitie van herbruikbare statiegeldbeker</text:span>
              </text:p>
                <text:p text:style-name="al">Onder een herbruikbare statiegeldbeker wordt verstaan een drinkbeker die aan alle volgende criteria voldoet:</text:p>
                <text:list text:style-name="id1-3-2-2-1-3-1-4">
                  <text:list-item text:style-override="id1-3-2-2-1-3-1-4-1">
                    <text:number>a.</text:number>
                    <text:p text:style-name="al">de beker is bedacht, ontworpen en in de handel gebracht om te worden hergebruikt als drinkbeker;</text:p>
                  </text:list-item>
                  <text:list-item text:style-override="id1-3-2-2-1-3-1-4-2">
                    <text:number>b.</text:number>
                    <text:p text:style-name="al">voor de beker wordt bij uitgifte een bedrag aan statiegeld geheven;</text:p>
                  </text:list-item>
                  <text:list-item text:style-override="id1-3-2-2-1-3-1-4-3">
                    <text:number>c.</text:number>
                    <text:p text:style-name="al">voor de beker wordt bij inname het conform onder 3 bepaalde (minimum)bedrag aan statiegeld retour gegeven;</text:p>
                  </text:list-item>
                  <text:list-item text:style-override="id1-3-2-2-1-3-1-4-4">
                    <text:number>d.</text:number>
                    <text:p text:style-name="al">de beker is gemaakt van Polypropyleen, Polycarbonaat, Copolyester of van een vergelijkbaar materiaal volgens de laatste stand van de techniek;</text:p>
                  </text:list-item>
                  <text:list-item text:style-override="id1-3-2-2-1-3-1-4-5">
                    <text:number>e.</text:number>
                    <text:p text:style-name="al">de beker is niet gemaakt van een materiaal voor eenmalig gebruik.</text:p>
                  </text:list-item>
                </text:list>
              </text:list-item>
              <text:list-item text:style-override="id1-3-2-2-1-3-2">
                <text:number>2.</text:number>
                <text:p text:style-name="al">
                <text:span text:style-name="nadrukvet">Evenementen</text:span>
              </text:p>
                <text:p text:style-name="al">In dit kader wordt bedoeld alle evenementen waar een vergunning voor noodzakelijk is.</text:p>
              </text:list-item>
              <text:list-item text:style-override="id1-3-2-2-1-3-3">
                <text:number>3.</text:number>
                <text:p text:style-name="al">
                <text:span text:style-name="nadrukvet">Bepaling statiegeldbedrag</text:span>
              </text:p>
                <text:p text:style-name="al">Het onder 1 bedoelde bedrag aan statiegeld wordt bepaald op een bedrag van tenminste € 2,00.</text:p>
              </text:list-item>
              <text:list-item text:style-override="id1-3-2-2-1-3-4">
                <text:number>4.</text:number>
                <text:p text:style-name="al">
                <text:span text:style-name="nadrukvet">Reikwijdte voorschriften</text:span>
              </text:p>
                <text:p text:style-name="al">De voorschriften hebben betrekking op alle warme en koude dranken.</text:p>
              </text:list-item>
              <text:list-item text:style-override="id1-3-2-2-1-3-5">
                <text:number>5.</text:number>
                <text:p text:style-name="al">
                <text:span text:style-name="nadrukvet">Gezamenlijk systeem</text:span>
              </text:p>
                <text:p text:style-name="al">Als er bij de viering van de Koningsdag of Carnaval sprake is van een bundeling van organisatoren geldt de toepassing van een eenduidig systeem, waarbij:</text:p>
                <text:list text:style-name="id1-3-2-2-1-3-5-4">
                  <text:list-item text:style-override="id1-3-2-2-1-3-5-4-1">
                    <text:number>a.</text:number>
                    <text:p text:style-name="al">overal dezelfde herbruikbare statiegeldbekers worden uitgegeven en ingenomen;</text:p>
                  </text:list-item>
                  <text:list-item text:style-override="id1-3-2-2-1-3-5-4-2">
                    <text:number>b.</text:number>
                    <text:p text:style-name="al">de herbruikbare statiegeldbekers bij iedere deelnemer aan het gezamenlijk systeem kunnen worden ingeleverd;</text:p>
                  </text:list-item>
                  <text:list-item text:style-override="id1-3-2-2-1-3-5-4-3">
                    <text:number>c.</text:number>
                    <text:p text:style-name="al">onderlinge verrekening van het statiegeld plaatsvindt.</text:p>
                    <text:p text:style-name="al">Met verplichte deelname aan een gezamenlijk systeem wordt beoogd dat alle herbruikbare statiegeldbekers bij één leverancier worden afgenomen om zodoende de onderlinge verrekening van statiegeld mogelijk te maken en het voor de bezoekers gemakkelijk te maken doordat bekers bij iedere bar kunnen worden ingeleverd. Dit om een zo hoog mogelijk retourpercentage ingeleverde bekers te kunnen realiseren.</text:p>
                  </text:list-item>
                </text:list>
              </text:list-item>
              <text:list-item text:style-override="id1-3-2-2-1-3-6">
                <text:number>6.</text:number>
                <text:p text:style-name="al">
                <text:span text:style-name="nadrukvet">Inwerkingtreding</text:span>
              </text:p>
                <text:p text:style-name="al">Deze regels treden in werking op de dag volgende op de bekendmaking daarvan.</text:p>
              </text:list-item>
            </text:list>
          </text:section>
        </text:section>
        <text:section text:name="regeling-sluiting_id1-3-2-3" text:style-name="regeling-sluiting">
          <text:section text:name="ondertekening_id1-3-2-3-1">
            <text:p><text:span text:style-name="functie">Vastgesteld op 17 december 2025</text:span></text:p>
            <text:p><text:span text:style-name="functie"/></text:p>
          </text:section>
          <text:section text:name="ondertekening_id1-3-2-3-2">
            <text:p><text:span text:style-name="functie"/></text:p>
            <text:p><text:span text:style-name="functie">De burgemeester van IJsselstein,</text:span></text:p>
            <text:p><text:span text:style-name="functie"/></text:p>
          </text:section>
          <text:section text:name="ondertekening_id1-3-2-3-3">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820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0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0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ttps://lokaleregelgeving.overheid.nl/CVDR692171/3</meta:user-defined>
    <meta:user-defined meta:name="DC.source">artikel 4:81, eerste lid, van de Algemene wet bestuursrecht]|[1.0:c:BWBR0005537&amp;artikel=4%3A81&amp;lid=1&amp;g=2024-11-19</meta:user-defined>
    <meta:user-defined meta:name="DCTERMS.alternative">Beleidsregel herbruikbare statiegeldbekers gemeente IJsselstein 2025</meta:user-defined>
    <dc:language>nl</dc:language>
    <meta:user-defined meta:name="OVERHEIDop.locatietype/OVERHEIDop.gebiedsmarkering">Gemeente</meta:user-defined>
    <meta:user-defined meta:name="DC.title">Beleidsregel herbruikbare statiegeldbekers gemeente IJsselstein 2025</meta:user-defined>
    <meta:user-defined meta:name="DCTERMS.W3CDTF/DCTERMS.available">2024-12-31</meta:user-defined>
    <meta:user-defined meta:name="DCTERMS.W3CDTF/OVERHEIDop.jaargang">2024</meta:user-defined>
    <meta:user-defined meta:name="OVERHEIDop.publicationIssue">548207</meta:user-defined>
    <meta:user-defined meta:name="OVERHEIDop.betreftRegeling">CVDR733216_1</meta:user-defined>
    <meta:user-defined meta:name="xs:date/OVERHEIDop.startdatum">2025-01-01</meta:user-defined>
    <meta:user-defined meta:name="OVERHEIDop.GmbID/DC.identifier">gmb-2024-548207</meta:user-defined>
    <meta:user-defined meta:name="OVERHEIDop.versieInformatie"/>
  </office:meta>
</office:document-meta>
</file>