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antenne installatie, Lange Nieuwstraat 36, 3512PH Utrecht, GU-Z2024-0031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Nieuwstraat 36, 3512PH Utrecht</text:p>
            <text:p text:style-name="common-al">GU-Z2024-0031982</text:p>
            <text:p text:style-name="common-al">Toelichting: het vervangen van de antenne installa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820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0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0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1982</meta:user-defined>
    <meta:user-defined meta:name="DCTERMS.abstract">Toelichting: het vervangen van de antenne installatie</meta:user-defined>
    <dc:language>nl</dc:language>
    <meta:user-defined meta:name="OVERHEIDop.locatietype/OVERHEIDop.gebiedsmarkering">Vlak</meta:user-defined>
    <meta:user-defined meta:name="DC.title">Verleende Omgevingsvergunning, het vervangen van de antenne installatie, Lange Nieuwstraat 36, 3512PH Utrecht, GU-Z2024-0031982</meta:user-defined>
    <meta:user-defined meta:name="OVERHEIDop.datumEindeReactietermijn">2025-02-04</meta:user-defined>
    <meta:user-defined meta:name="OVERHEIDop.terinzageleggingBG">https://jeleefomgeving.nl/inzien/002220647/164851d4-c1d6-11ef-a33e-0050560122a3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205</meta:user-defined>
    <meta:user-defined meta:name="OVERHEIDop.GmbID/DC.identifier">gmb-2024-548205</meta:user-defined>
    <meta:user-defined meta:name="OVERHEIDop.versieInformatie"/>
  </office:meta>
</office:document-meta>
</file>