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.W. Lucasweg 1 2031BE Haarlem, 0392-2024-0145750, het renoveren van het bestaande gebouw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2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750</meta:user-defined>
    <meta:user-defined meta:name="DCTERMS.abstract">het renoveren van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.W. Lucasweg 1 2031BE Haarlem, 0392-2024-0145750, het renoveren van het bestaande gebouw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03</meta:user-defined>
    <meta:user-defined meta:name="OVERHEIDop.GmbID/DC.identifier">gmb-2024-548203</meta:user-defined>
    <meta:user-defined meta:name="OVERHEIDop.versieInformatie"/>
  </office:meta>
</office:document-meta>
</file>