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.h.v. Kralenbeek 62 1104K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afwijken van regels in het omgevingsplan tbv het realiseren van een woongebouw met max. 230 woningen en maatschappelijke voorzieningen (kavel 4)</text:p>
            <text:p text:style-name="common-al">Besluit: verleend</text:p>
            <text:p text:style-name="common-al">Besluit verzonden op: 23-12-2024</text:p>
            <text:p text:style-name="common-al">Zaakadres: t.h.v. Kralenbeek 62 1104KJ Amsterdam</text:p>
            <text:p text:style-name="common-al">Zaaknummer: Z2024-021088</text:p>
            <text:p text:style-name="common-al">DSO-nummer: 202407240106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4-021088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12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8200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200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200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21088</meta:user-defined>
    <meta:user-defined meta:name="DCTERMS.abstract">het afwijken van regels in het omgevingsplan tbv het realiseren van een woongebouw met max. 230 woningen en maatschappelijke voorzieningen (kavel 4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t.h.v. Kralenbeek 62 1104KJ Amsterdam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200</meta:user-defined>
    <meta:user-defined meta:name="OVERHEIDop.GmbID/DC.identifier">gmb-2024-548200</meta:user-defined>
    <meta:user-defined meta:name="OVERHEIDop.versieInformatie"/>
  </office:meta>
</office:document-meta>
</file>