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ouwwerk brandveilig gebruiken, Klarinetstraat 2 en 4, 5402 B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2-2024 heeft de gemeente een melding ontvangen voor activiteiten waarvoor geen vergunningplicht geldt.</text:p>
            <text:p text:style-name="common-al">De melding betreft locatie Klarinetstraat 2 en 4, 5402 BE Uden, en is geregistreerd onder zaaknummer <text:span text:style-name="nadrukvet">96354-2024</text:span> met omschrijving "brandveilig gebruiken van de multifunctionele accommodatie Muzerijk".</text:p>
            <text:p text:style-name="common-al">De melding is geaccepteerd op 24-12-2024</text:p>
            <text:p text:style-name="last-al">Tegen een acceptatie brandveilig gebruiken van de multifunctionele accommodatie Muzerijk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48199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19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19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1ESUITE963542024</meta:user-defined>
    <meta:user-defined meta:name="DCTERMS.abstract">brandveilig gebruiken van de multifunctionele accommodatie Muzer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Bouwwerk brandveilig gebruiken, Klarinetstraat 2 en 4, 5402 BE Ude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199</meta:user-defined>
    <meta:user-defined meta:name="OVERHEIDop.GmbID/DC.identifier">gmb-2024-548199</meta:user-defined>
    <meta:user-defined meta:name="OVERHEIDop.versieInformatie"/>
  </office:meta>
</office:document-meta>
</file>