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1 1075HN Amsterdam, Jan van Goyenkade 2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nieuwen van het bestaande bijgebouw</text:p>
            <text:p text:style-name="common-al">Zaakadres: Jan van Goyenkade 1 1075HN Amsterdam, Jan van Goyenkade 2 1075HN Amsterdam</text:p>
            <text:p text:style-name="common-al">Datum ontvangst: 09-11-2024</text:p>
            <text:p text:style-name="common-al">Zaaknummer: Z2024-036531</text:p>
            <text:p text:style-name="common-al">DSO-nummer: 20241109000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1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31</meta:user-defined>
    <meta:user-defined meta:name="DCTERMS.abstract">het veranderen en vernieuwen van het bestaande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oyenkade 1 1075HN Amsterdam, Jan van Goyenkade 2 1075H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97</meta:user-defined>
    <meta:user-defined meta:name="OVERHEIDop.GmbID/DC.identifier">gmb-2024-548197</meta:user-defined>
    <meta:user-defined meta:name="OVERHEIDop.versieInformatie"/>
  </office:meta>
</office:document-meta>
</file>