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inzameling en openingstijden milieustraat tijdens de feestdagen in december 2024</text:p>
      <text:section text:name="zakelijke-mededeling_id1-3-2" text:style-name="zakelijke-mededeling">
        <text:section text:name="zakelijke-mededeling-tekst_id1-3-2-1" text:style-name="zakelijke-mededeling-tekst">
          <text:section text:name="tekst_id1-3-2-1-1" text:style-name="tekst">
            <text:p text:style-name="common-al">Tijdens de feestdagen in december wordt er geen afval opgehaald. Blink komt op een andere dag langs om uw afval op te halen. Kijk voor een actueel overzicht in uw persoonlijke afvalkalender op de <text:a xlink:href="https://www.mijnblink.nl/wanneer" xlink:type="simple">website van Blink </text:a>of download de MijnBlink afvalapp. </text:p>
            <text:p text:style-name="common-al">
            <text:span text:style-name="nadrukvet">Bezoek milieustraat</text:span>
          </text:p>
            <text:p text:style-name="common-al">Op woensdag 25, donderdag 26 december en woensdag 1 januari 2025 is de milieustraat gesloten. In het nieuwe jaar is de milieustraat weer elke woensdag t/m zaterdag geopend, de openingstijden vindt u hier <text:a xlink:href="http://www.deurne.nl/milieustraat" xlink:type="simple">www.deurne.nl/milieustraat</text:a></text:p>
            <text:p text:style-name="common-al">
            <text:span text:style-name="nadrukvet">Gratis inleveren vuurwerkresten</text:span>
          </text:p>
            <text:p text:style-name="common-al">Tot 4 januari 2025 staat er op de milieustraat een speciale afvalcontainer waar u vuurwerkresten gratis kunt inleveren.</text:p>
            <text:p text:style-name="common-al">
            <text:span text:style-name="nadrukvet">Gratis inleveren gebruikt frituurvet</text:span>
          </text:p>
            <text:p text:style-name="common-al">Giet gebruikt frituurvet zodra het afgekoeld is in een afsluitbare verpakking. Deze kunt u gratis inleveren bij de milieustraat, een inzamelcontainer bij een supermarkt of bij de GRIP-wagen. Kijk voor de data en tijden van de GRIP-wagen in uw persoonlijke afvalkalender op <text:a xlink:href="https://www.mijnblink.nl/wanneer" xlink:type="simple">MijnBlink.</text:a></text:p>
            <text:p text:style-name="common-al">
            <text:span text:style-name="nadrukvet">Actuele informatie in de afvalkalender</text:span>
          </text:p>
            <text:p text:style-name="common-al">Alle ophaaldata, ook de gewijzigde dagen, vindt u in de digitale afvalkalender van <text:a xlink:href="https://mijnblink.nl/" xlink:type="simple">mijnblink.nl</text:a>. of in de app Afvalkalender van Blink. De afvalkalender voor 2025 staat ook voor u klaar.</text:p>
            <text:p text:style-name="common-al">
            <text:span text:style-name="nadrukvet">Heeft u vragen of klachten?</text:span>
          </text:p>
            <text:p text:style-name="last-al">Heeft u vragen of klachten over de afvalinzameling? Neem dan contact op met de klantenservice van Blink via <text:a xlink:href="tel:08000492" xlink:type="simple">0800 - 0492</text:a> of stuur een mail naar <text:a xlink:href="mailto:klantenservice@mijnblink.nl" xlink:type="simple">klantenservice@mijnblin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819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9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9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Natuur en milieu | Organisatie en beleid</meta:user-defined>
    <meta:user-defined meta:name="OVERHEIDop.Rubriek/DC.type">afvalinzameling</meta:user-defined>
    <meta:user-defined meta:name="DCTERMS.abstract">Afvalinzameling en openingstijden milieustraat Deurne tijdens de feestdagen in december 2024</meta:user-defined>
    <dc:language>nl</dc:language>
    <meta:user-defined meta:name="OVERHEIDop.locatietype/OVERHEIDop.gebiedsmarkering">Woonplaats</meta:user-defined>
    <meta:user-defined meta:name="DC.title">Afvalinzameling en openingstijden milieustraat tijdens de feestdagen in december 2024</meta:user-defined>
    <meta:user-defined meta:name="DCTERMS.W3CDTF/DCTERMS.available">2024-12-30</meta:user-defined>
    <meta:user-defined meta:name="DCTERMS.W3CDTF/OVERHEIDop.jaargang">2024</meta:user-defined>
    <meta:user-defined meta:name="OVERHEIDop.publicationIssue">548195</meta:user-defined>
    <meta:user-defined meta:name="OVERHEIDop.GmbID/DC.identifier">gmb-2024-548195</meta:user-defined>
    <meta:user-defined meta:name="OVERHEIDop.versieInformatie"/>
  </office:meta>
</office:document-meta>
</file>