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Tweede Stichting 1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Plaatsen van een propaantank </text:p>
            <text:p text:style-name="common-al">Locatie: Tweede Stichting 11, 5841 DC Oploo</text:p>
            <text:p text:style-name="common-al">Zaaknummer:  Z/239512</text:p>
            <text:p text:style-name="common-al">Datum ontvangen:  7 nov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819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512</meta:user-defined>
    <meta:user-defined meta:name="DCTERMS.abstract">Plaatsen van een propaantank  </meta:user-defined>
    <dc:language>nl</dc:language>
    <meta:user-defined meta:name="OVERHEIDop.locatietype/OVERHEIDop.gebiedsmarkering">Adres</meta:user-defined>
    <meta:user-defined meta:name="DC.title">Omgevingsvergunning aangevraagd –  Tweede Stichting 11 Oplo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93</meta:user-defined>
    <meta:user-defined meta:name="OVERHEIDop.GmbID/DC.identifier">gmb-2024-548193</meta:user-defined>
    <meta:user-defined meta:name="OVERHEIDop.versieInformatie"/>
  </office:meta>
</office:document-meta>
</file>