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8 luxe chalets, Westerzeedijk 45, 8862 P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Westerzeedijk 45, 8862 PK te Harlingen, het realiseren van 8 luxe chalets, Z2024-0095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819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9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956</meta:user-defined>
    <meta:user-defined meta:name="DCTERMS.abstract">Betreft:  Besluit op locatie Westerzeedijk 45, 8862 PK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8 luxe chalets, Westerzeedijk 45, 8862 PK te Harling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90</meta:user-defined>
    <meta:user-defined meta:name="OVERHEIDop.GmbID/DC.identifier">gmb-2024-548190</meta:user-defined>
    <meta:user-defined meta:name="OVERHEIDop.versieInformatie"/>
  </office:meta>
</office:document-meta>
</file>