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50-1 1058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etrekken van de zolderruimte als verblijfsruimte bij de ondergelegen woningen voor de adressen 50-1, 50-2, 54-1, 56-1, 58-1, 64-2</text:p>
            <text:p text:style-name="common-al">Zaakadres: Haarlemmermeerstraat 50-1 1058KB Amsterdam</text:p>
            <text:p text:style-name="common-al">Datum ontvangst: 15-11-2024</text:p>
            <text:p text:style-name="common-al">Zaaknummer: Z2024-038134</text:p>
            <text:p text:style-name="common-al">DSO-nummer: 2024111500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1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34</meta:user-defined>
    <meta:user-defined meta:name="DCTERMS.abstract">het betrekken van de zolderruimte als verblijfsruimte bij de ondergelegen woningen voor de adressen 50-1, 50-2, 54-1, 56-1, 58-1, 6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50-1 1058KB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88</meta:user-defined>
    <meta:user-defined meta:name="OVERHEIDop.GmbID/DC.identifier">gmb-2024-548188</meta:user-defined>
    <meta:user-defined meta:name="OVERHEIDop.versieInformatie"/>
  </office:meta>
</office:document-meta>
</file>