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Woerdstraat 6, 6941AV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4 is een melding ontvangen waarvoor geen vergunningsplicht geldt voor de locatie Woerdstraat 6, 6941AV Didam. De melding is geregistreerd onder zaaknummer Z2024-00001898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48186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18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18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898</meta:user-defined>
    <meta:user-defined meta:name="DCTERMS.abstract">Betreft: melding op locatie Woerdstraat 6, 6941AV Didam</meta:user-defined>
    <dc:language>nl</dc:language>
    <meta:user-defined meta:name="OVERHEIDop.locatietype/OVERHEIDop.gebiedsmarkering">Vlak</meta:user-defined>
    <meta:user-defined meta:name="DC.title">Melding het verwijderen van asbest, Woerdstraat 6, 6941AV Didam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186</meta:user-defined>
    <meta:user-defined meta:name="OVERHEIDop.GmbID/DC.identifier">gmb-2024-548186</meta:user-defined>
    <meta:user-defined meta:name="OVERHEIDop.versieInformatie"/>
  </office:meta>
</office:document-meta>
</file>