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Vlaamse schuur tot woning aan Grintweg 18 4823Z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monumenten</text:p>
            <text:p text:style-name="common-al">Het betreft een aanvulling op eerder ingediende aanvraag voor de omgevingsplanactiviteit bouw en technische bouwactiviteit (eerder bekendgemaak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818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8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8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06</meta:user-defined>
    <meta:user-defined meta:name="DCTERMS.abstract">het verbouwen van de Vlaamse schuur tot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Vlaamse schuur tot woning aan Grintweg 18 4823ZC Breda</meta:user-defined>
    <meta:user-defined meta:name="DCTERMS.W3CDTF/DCTERMS.available">2024-12-30</meta:user-defined>
    <meta:user-defined meta:name="DCTERMS.W3CDTF/OVERHEIDop.jaargang">2024</meta:user-defined>
    <meta:user-defined meta:name="OVERHEIDop.publicationIssue">548185</meta:user-defined>
    <meta:user-defined meta:name="OVERHEIDop.GmbID/DC.identifier">gmb-2024-548185</meta:user-defined>
    <meta:user-defined meta:name="OVERHEIDop.versieInformatie"/>
  </office:meta>
</office:document-meta>
</file>