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tenhof 33, 6595BB Ottersum - </text:span>het plaatsen van een dakkapel (Z2024-00001481, ontvangstdatum 23 dec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818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1</meta:user-defined>
    <meta:user-defined meta:name="DCTERMS.abstract">Betreft: aanvraag Omgevingsvergunning - Tiltenhof 33, 6595BB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183</meta:user-defined>
    <meta:user-defined meta:name="OVERHEIDop.GmbID/DC.identifier">gmb-2024-548183</meta:user-defined>
    <meta:user-defined meta:name="OVERHEIDop.versieInformatie"/>
  </office:meta>
</office:document-meta>
</file>