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en veranderen van de bestaande woning en het realiseren van een inrit op de locatie Graaf van Aremberglaan 10 te Heemskerk, ingekomen 17 december 2024, zaaknummer ODIJ-Z-24-1539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verhogen en veranderen van de bestaande woning en het realiseren van een inrit op de locatie Graaf van Aremberglaan 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818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en veranderen van de bestaande woning en het realiseren van een inrit op de locatie Graaf van Aremberglaan 10 te Heemskerk, ingekomen 17 december 2024, zaaknummer ODIJ-Z-24-153923</meta:user-defined>
    <meta:user-defined meta:name="DCTERMS.W3CDTF/DCTERMS.available">2024-12-30</meta:user-defined>
    <meta:user-defined meta:name="DCTERMS.W3CDTF/OVERHEIDop.jaargang">2024</meta:user-defined>
    <meta:user-defined meta:name="OVERHEIDop.publicationIssue">548182</meta:user-defined>
    <meta:user-defined meta:name="OVERHEIDop.GmbID/DC.identifier">gmb-2024-548182</meta:user-defined>
    <meta:user-defined meta:name="OVERHEIDop.versieInformatie"/>
  </office:meta>
</office:document-meta>
</file>