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wee lichtmastreclames te Ingetekende geometrie ter hoogte van Bergwijkdreef en Gerrit Rietveldsingel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2065</text:p>
            <text:p text:style-name="common-al">Soort aanvraag: Omgevingsvergunning</text:p>
            <text:p text:style-name="common-al">Ontvangstdatum: 23 december 2024</text:p>
            <text:p text:style-name="common-al">Omschrijving: het plaatsen van twee lichtmastreclames</text:p>
            <text:p text:style-name="common-al">Locatie: Ingetekende geometrie ter hoogte van Bergwijkdreef en Gerrit Rietveldsingel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81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meta:user-defined meta:name="DCTERMS.abstract"> Z2024-00002065 het plaatsen van twee lichtmastreclames</meta:user-defined>
    <dc:language>nl</dc:language>
    <meta:user-defined meta:name="OVERHEIDop.locatietype/OVERHEIDop.gebiedsmarkering">Punt</meta:user-defined>
    <meta:user-defined meta:name="DC.title">Gemeente Diemen: Aanvraag Omgevingsvergunning voor het plaatsen van twee lichtmastreclames te Ingetekende geometrie ter hoogte van Bergwijkdreef en Gerrit Rietveldsingel te Diemen</meta:user-defined>
    <meta:user-defined meta:name="DCTERMS.W3CDTF/DCTERMS.available">2024-12-31</meta:user-defined>
    <meta:user-defined meta:name="DCTERMS.W3CDTF/OVERHEIDop.jaargang">2024</meta:user-defined>
    <meta:user-defined meta:name="OVERHEIDop.publicationIssue">548180</meta:user-defined>
    <meta:user-defined meta:name="OVERHEIDop.GmbID/DC.identifier">gmb-2024-548180</meta:user-defined>
    <meta:user-defined meta:name="OVERHEIDop.versieInformatie"/>
  </office:meta>
</office:document-meta>
</file>