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Afscheid nemen sportkantine ivm komst MFA op 17 februari 2024 in Jistrum</text:p>
      <text:section text:name="zakelijke-mededeling_id1-3-2" text:style-name="zakelijke-mededeling">
        <text:section text:name="zakelijke-mededeling-tekst_id1-3-2-1" text:style-name="zakelijke-mededeling-tekst">
          <text:section text:name="tekst_id1-3-2-1-1" text:style-name="tekst">
            <text:p text:style-name="common-al">Op 1 februari 2024 is de volgende ontheffing verleend:</text:p>
            <text:p text:style-name="common-al">Jistrum, Fjildwei 8, verruiming sluitingstijd en schenktijd kantine VV Jistrum i.v.m. afscheid nemen van sportkantine met livemuziek vanwege komst MFA op 17 februari 2024 van 20:00 tot 01:30 uur. Kantine open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81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7537</meta:user-defined>
    <meta:user-defined meta:name="DCTERMS.abstract">Afscheid nemen sportkantine ivm komst MFA op 17 februari 2024 in Jistrum</meta:user-defined>
    <dc:language>nl</dc:language>
    <meta:user-defined meta:name="OVERHEIDop.locatietype/OVERHEIDop.gebiedsmarkering">Punt</meta:user-defined>
    <meta:user-defined meta:name="DC.title">Gemeente Tytsjerksteradiel - Verleende ontheffing schenk- en sluitingstijd Afscheid nemen sportkantine ivm komst MFA op 17 februari 2024 in Jistrum</meta:user-defined>
    <meta:user-defined meta:name="DCTERMS.W3CDTF/DCTERMS.available">2024-02-05</meta:user-defined>
    <meta:user-defined meta:name="DCTERMS.W3CDTF/OVERHEIDop.jaargang">2024</meta:user-defined>
    <meta:user-defined meta:name="OVERHEIDop.publicationIssue">54818</meta:user-defined>
    <meta:user-defined meta:name="OVERHEIDop.GmbID/DC.identifier">gmb-2024-54818</meta:user-defined>
    <meta:user-defined meta:name="OVERHEIDop.versieInformatie"/>
  </office:meta>
</office:document-meta>
</file>