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ange Nieuwstraat 779, 1971 GG IJmuiden, Heropende aanvraag exploitatievergunning, Doner Ab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Lange Nieuwstraat 779, 1971 GG IJmuiden, Heropende aanvraag exploitatievergunning, Doner Abi</text:span>
          </text:p>
            <text:p text:style-name="common-al">
            
          </text:p>
            <text:p text:style-name="common-al">Burgemeester van Velsen heeft het hierna volgende besluit genomen. Op grond van de Algemene wet bestuursrecht kan een belanghebbende bij het onderstaande besluit gedurende zes weken na de dag van verzending (10 december 2024)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IJmuiden</text:span>
          </text:p>
            <text:p text:style-name="last-al">Lange Nieuwstraat 779, 1971 GG IJmuiden, Heropende aanvraag exploitatievergunning, Doner Abi 045317857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817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7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7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785758</meta:user-defined>
    <meta:user-defined meta:name="DCTERMS.abstract">---</meta:user-defined>
    <dc:language>nl</dc:language>
    <meta:user-defined meta:name="OVERHEIDop.locatietype/OVERHEIDop.gebiedsmarkering">Punt</meta:user-defined>
    <meta:user-defined meta:name="DC.title">Verleende exploitatievergunning Lange Nieuwstraat 779, 1971 GG IJmuiden, Heropende aanvraag exploitatievergunning, Doner Abi</meta:user-defined>
    <meta:user-defined meta:name="DCTERMS.W3CDTF/DCTERMS.available">2024-12-30</meta:user-defined>
    <meta:user-defined meta:name="DCTERMS.W3CDTF/OVERHEIDop.jaargang">2024</meta:user-defined>
    <meta:user-defined meta:name="OVERHEIDop.publicationIssue">548179</meta:user-defined>
    <meta:user-defined meta:name="OVERHEIDop.GmbID/DC.identifier">gmb-2024-548179</meta:user-defined>
    <meta:user-defined meta:name="OVERHEIDop.versieInformatie"/>
  </office:meta>
</office:document-meta>
</file>