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3507 - Huisvesting Fysiocentrum (technische gedeelte) - Utrechtseweg 4d, 3927 A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151</text:p>
            <text:p text:style-name="common-al">Omschrijving: 3507-Huisvesting Fysiocentrum (technische gedeelte)</text:p>
            <text:p text:style-name="common-al">Locatie: Utrechtseweg 4d, 3927 AV Renswoude</text:p>
            <text:p text:style-name="common-al">Bouwactiviteit (technisch) </text:p>
            <text:p text:style-name="common-al">Verzenddatum: 22-12-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81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3507 - Huisvesting Fysiocentrum (technische gedeelte) - Utrechtseweg 4d, 3927 AV Renswou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77</meta:user-defined>
    <meta:user-defined meta:name="OVERHEIDop.GmbID/DC.identifier">gmb-2024-548177</meta:user-defined>
    <meta:user-defined meta:name="OVERHEIDop.versieInformatie"/>
  </office:meta>
</office:document-meta>
</file>