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keuken in garage, bouwen berging onder overkapping en  keimen gevels woning, Boutensstraat 7, 8023CE Zwolle [Zaaknummer 0193ESUITE2505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Boutensstraat 7, 8023CE Zwolle</text:p>
            <text:p text:style-name="common-al">
            <text:span text:style-name="nadrukvet">Zaakomschrijving:</text:span> het realiseren van een keuken in de garage, het bouwen van een berging onder de overkapping en het keimen van de gevels van de woning</text:p>
            <text:p text:style-name="common-al">
            <text:span text:style-name="nadrukvet">Zaaknummer:</text:span> 0193ESUITE25055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5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5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1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5532024</meta:user-defined>
    <meta:user-defined meta:name="DCTERMS.abstract">het realiseren van een keuken in de garage, het bouwen van een berging onder de overkapping en het keimen van de gevels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keuken in garage, bouwen berging onder overkapping en  keimen gevels woning, Boutensstraat 7, 8023CE Zwolle [Zaaknummer 0193ESUITE2505532024]</meta:user-defined>
    <meta:user-defined meta:name="DCTERMS.W3CDTF/DCTERMS.available">2024-12-30</meta:user-defined>
    <meta:user-defined meta:name="DCTERMS.W3CDTF/OVERHEIDop.jaargang">2024</meta:user-defined>
    <meta:user-defined meta:name="OVERHEIDop.publicationIssue">548168</meta:user-defined>
    <meta:user-defined meta:name="OVERHEIDop.GmbID/DC.identifier">gmb-2024-548168</meta:user-defined>
    <meta:user-defined meta:name="OVERHEIDop.versieInformatie"/>
  </office:meta>
</office:document-meta>
</file>