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obiel breken bouw- en sloopafval, Zuiderdiep 34 te Nieuw-Buinen (kadastraal perceel gemeente Borger-Odoorn, BGR01, sectie R, nummer 180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orger-Odoorn maakt bekend de volgende melding op grond van het Besluit mobiel breken bouw- en sloopafval te hebben ontvangen:</text:p>
            <text:list text:style-name="id1-3-2-1-1-2">
              <text:list-item text:style-override="id1-3-2-1-1-2-1">
                <text:number>-</text:number>
                <text:p text:style-name="al">Zuiderdiep 34 Nieuw-Buinen (Concept) Milieuplus B.V., Zuiderdiep 34 (kadastraal perceel gemeente Borger-Odoorn, BGR01, sectie R, nummer 1804) in Nieuw-Buinen.</text:p>
              </text:list-item>
            </text:list>
            <text:p text:style-name="common-al">Tegen deze kennisgev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Borger-Odoorn, 0591-535353, gemeente@borger-o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816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6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6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orger-Od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Kennisgeving Besluit mobiel breken bouw- en sloopafval, Zuiderdiep 34 te Nieuw-Buinen (kadastraal perceel gemeente Borger-Odoorn, BGR01, sectie R, nummer 1804)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67</meta:user-defined>
    <meta:user-defined meta:name="OVERHEIDop.GmbID/DC.identifier">gmb-2024-548167</meta:user-defined>
    <meta:user-defined meta:name="OVERHEIDop.versieInformatie"/>
  </office:meta>
</office:document-meta>
</file>