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32 appartementen Glazenmaker 1-01 t/m 1-32 Epe</text:p>
            <text:p text:style-name="common-al">Datum besluit: 24-12-2024Zaaknummer: 1078603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816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6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6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5990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166</meta:user-defined>
    <meta:user-defined meta:name="OVERHEIDop.GmbID/DC.identifier">gmb-2024-548166</meta:user-defined>
    <meta:user-defined meta:name="OVERHEIDop.versieInformatie"/>
  </office:meta>
</office:document-meta>
</file>