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laan 9,</text:span> 8015 EA (woonfunctie)</text:p>
            <text:p text:style-name="common-al">Verzenddatum besluit: 24 december 2024</text:p>
            <text:p text:style-name="common-al">Kenmerk besluit: 17303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1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laan 9</meta:user-defined>
    <meta:user-defined meta:name="DCTERMS.W3CDTF/DCTERMS.available">2024-12-30</meta:user-defined>
    <meta:user-defined meta:name="DCTERMS.W3CDTF/OVERHEIDop.jaargang">2024</meta:user-defined>
    <meta:user-defined meta:name="OVERHEIDop.externeBijlage">Bijlage bij huisnummerbesluit 173034-2024|exb-2024-49542</meta:user-defined>
    <meta:user-defined meta:name="OVERHEIDop.publicationIssue">548164</meta:user-defined>
    <meta:user-defined meta:name="OVERHEIDop.GmbID/DC.identifier">gmb-2024-548164</meta:user-defined>
    <meta:user-defined meta:name="OVERHEIDop.versieInformatie"/>
  </office:meta>
</office:document-meta>
</file>