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ddendum op nota activeren en afschrijv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Beek;</text:span>
          </text:p>
            <text:p text:style-name="al"/>
            <text:p text:style-name="al">gezien het voorstel van burgemeester en wethouders d.d. 05-11-2024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">
                <text:number>1.</text:number>
                <text:p text:style-name="al">De overschrijding van de begrote (investerings)kredieten, wat betreft de ambtelijke uren en overhead, zal niet tot een onrechtmatige overschrijding leiden voor reeds gevoteerde (investeringskredieten). </text:p>
              </text:list-item>
              <text:list-item text:style-override="id1-3-2-2-1-3">
                <text:number>2.</text:number>
                <text:p text:style-name="al">De nieuwe te voteren (investerings)kredieten vanaf 2025 zullen de ambtelijke uren en overhead wel standaard in het benodigde (investerings)kredieten worden meegenom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ek, 19-12-2024</text:span></text:p>
            <text:p><text:span text:style-name="functie">GEMEENTERAAD,</text:span></text:p>
          </text:section>
          <text:section text:name="ondertekening_id1-3-2-3-2">
            <text:p><text:span text:style-name="functie"/></text:p>
            <text:p><text:span text:style-name="functie">Guliël Erven </text:span></text:p>
            <text:p><text:span text:style-name="functie">Raadsgriffier </text:span></text:p>
          </text:section>
          <text:section text:name="ondertekening_id1-3-2-3-3">
            <text:p><text:span text:style-name="functie"/></text:p>
            <text:p><text:span text:style-name="functie">Christine van Basten-Boddin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4816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6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6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B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Addendum op nota activeren en afschrijven 2024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163</meta:user-defined>
    <meta:user-defined meta:name="OVERHEIDop.GmbID/DC.identifier">gmb-2024-548163</meta:user-defined>
    <meta:user-defined meta:name="OVERHEIDop.versieInformatie"/>
  </office:meta>
</office:document-meta>
</file>