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abriciusstraat 40 2032SK Haarlem, 0392-2024-0177761, het maken van een dakopbouw, ontvangen op 2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16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6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6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761</meta:user-defined>
    <meta:user-defined meta:name="DCTERMS.abstract">het mak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abriciusstraat 40 2032SK Haarlem, 0392-2024-0177761, het maken van een dakopbouw, ontvangen op 23-12-2024</meta:user-defined>
    <meta:user-defined meta:name="DCTERMS.W3CDTF/DCTERMS.available">2024-12-30</meta:user-defined>
    <meta:user-defined meta:name="DCTERMS.W3CDTF/OVERHEIDop.jaargang">2024</meta:user-defined>
    <meta:user-defined meta:name="OVERHEIDop.publicationIssue">548162</meta:user-defined>
    <meta:user-defined meta:name="OVERHEIDop.GmbID/DC.identifier">gmb-2024-548162</meta:user-defined>
    <meta:user-defined meta:name="OVERHEIDop.versieInformatie"/>
  </office:meta>
</office:document-meta>
</file>