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negen zonnepanelen op het perceel Krommestraat 68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egen zonnepanelen op het perceel Krommestraat 68, 3811 CD Amersfoort</text:span>
          </text:p>
            <text:p text:style-name="common-al">De Gemeente Amersfoort heeft op 30-01-2024 een aanvraag voor een omgevingsvergunning ontvangen voor het plaatsen van negen zonnepanelen op het perceel Krommestraat 68, 3811 CD Amersfoort, met kenmerk CLZ-000089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1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6</meta:user-defined>
    <dc:language>nl</dc:language>
    <meta:user-defined meta:name="OVERHEIDop.locatietype/OVERHEIDop.gebiedsmarkering">Punt</meta:user-defined>
    <meta:user-defined meta:name="DC.title">Ontvangen aanvraag omgevingsvergunning voor het plaatsen van negen zonnepanelen op het perceel Krommestraat 68, 3811 CD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16</meta:user-defined>
    <meta:user-defined meta:name="OVERHEIDop.GmbID/DC.identifier">gmb-2024-54816</meta:user-defined>
    <meta:user-defined meta:name="OVERHEIDop.versieInformatie"/>
  </office:meta>
</office:document-meta>
</file>