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ostendorperstraatweg 13, 8081R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hebben wij een aanvraag ontvangen voor het plaatsen van zes woonunits vanwege verbouwing huis op het perceel Oostendorperstraatweg 13, 8081RH Elburg. De aanvraag is geregistreerd onder zaaknummer Z2024-0000160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815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5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5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09</meta:user-defined>
    <meta:user-defined meta:name="DCTERMS.abstract">Betreft: Aanvraag op locatie Oostendorperstraatweg 13, 8081RH Elburg</meta:user-defined>
    <dc:language>nl</dc:language>
    <meta:user-defined meta:name="OVERHEIDop.locatietype/OVERHEIDop.gebiedsmarkering">Vlak</meta:user-defined>
    <meta:user-defined meta:name="DC.title">Ingekomen aanvraag omgevingsvergunning Oostendorperstraatweg 13, 8081RH Elbur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156</meta:user-defined>
    <meta:user-defined meta:name="OVERHEIDop.GmbID/DC.identifier">gmb-2024-548156</meta:user-defined>
    <meta:user-defined meta:name="OVERHEIDop.versieInformatie"/>
  </office:meta>
</office:document-meta>
</file>