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6-1-1">
      <style:table-column-properties/>
    </style:style>
    <style:style style:family="table-column" style:parent-style-name="colspec" style:name="id1-3-2-2-4-16-1-2">
      <style:table-column-properties/>
    </style:style>
    <style:style style:family="table-column" style:parent-style-name="colspec" style:name="id1-3-2-2-4-20-1-1">
      <style:table-column-properties/>
    </style:style>
    <style:style style:family="table-column" style:parent-style-name="colspec" style:name="id1-3-2-2-4-20-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4-1-1">
      <style:table-column-properties/>
    </style:style>
    <style:style style:family="table-column" style:parent-style-name="colspec" style:name="id1-3-2-2-5-14-1-2">
      <style:table-column-properties/>
    </style:style>
    <style:style style:family="table-column" style:parent-style-name="colspec" style:name="id1-3-2-2-5-18-1-1">
      <style:table-column-properties/>
    </style:style>
    <style:style style:family="table-column" style:parent-style-name="colspec" style:name="id1-3-2-2-5-18-1-2">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style:style style:family="table-column" style:parent-style-name="colspec" style:name="id1-3-2-2-6-16-1-1">
      <style:table-column-properties/>
    </style:style>
    <style:style style:family="table-column" style:parent-style-name="colspec" style:name="id1-3-2-2-6-16-1-2">
      <style:table-column-properties/>
    </style:style>
    <style:style style:family="table-column" style:parent-style-name="colspec" style:name="id1-3-2-2-6-20-1-1">
      <style:table-column-properties/>
    </style:style>
    <style:style style:family="table-column" style:parent-style-name="colspec" style:name="id1-3-2-2-6-20-1-2">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style:style style:family="table-column" style:parent-style-name="colspec" style:name="id1-3-2-2-7-10-1-1">
      <style:table-column-properties/>
    </style:style>
    <style:style style:family="table-column" style:parent-style-name="colspec" style:name="id1-3-2-2-7-10-1-2">
      <style:table-column-properties/>
    </style: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style:style style:family="table-column" style:parent-style-name="colspec" style:name="id1-3-2-2-8-10-1-1">
      <style:table-column-properties/>
    </style:style>
    <style:style style:family="table-column" style:parent-style-name="colspec" style:name="id1-3-2-2-8-10-1-2">
      <style:table-column-properties/>
    </style:style>
    <style:style style:family="table-column" style:parent-style-name="colspec" style:name="id1-3-2-2-8-14-1-1">
      <style:table-column-properties/>
    </style:style>
    <style:style style:family="table-column" style:parent-style-name="colspec" style:name="id1-3-2-2-8-14-1-2">
      <style:table-column-properties/>
    </style:style>
    <style:style style:family="table-column" style:parent-style-name="colspec" style:name="id1-3-2-2-8-18-1-1">
      <style:table-column-properties/>
    </style:style>
    <style:style style:family="table-column" style:parent-style-name="colspec" style:name="id1-3-2-2-8-18-1-2">
      <style:table-column-properties/>
    </style:style>
    <style:style style:family="table-column" style:parent-style-name="colspec" style:name="id1-3-2-2-8-22-1-1">
      <style:table-column-properties/>
    </style:style>
    <style:style style:family="table-column" style:parent-style-name="colspec" style:name="id1-3-2-2-8-22-1-2">
      <style:table-column-properties/>
    </style: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style:style style:family="table-column" style:parent-style-name="colspec" style:name="id1-3-2-2-9-10-1-1">
      <style:table-column-properties/>
    </style:style>
    <style:style style:family="table-column" style:parent-style-name="colspec" style:name="id1-3-2-2-9-10-1-2">
      <style:table-column-properties/>
    </style:style>
    <style:style style:family="table-column" style:parent-style-name="colspec" style:name="id1-3-2-2-9-14-1-1">
      <style:table-column-properties/>
    </style:style>
    <style:style style:family="table-column" style:parent-style-name="colspec" style:name="id1-3-2-2-9-14-1-2">
      <style:table-column-properties/>
    </style:style>
    <style:style style:family="table-column" style:parent-style-name="colspec" style:name="id1-3-2-2-9-18-1-1">
      <style:table-column-properties/>
    </style:style>
    <style:style style:family="table-column" style:parent-style-name="colspec" style:name="id1-3-2-2-9-18-1-2">
      <style:table-column-properties/>
    </style:style>
    <style:style style:family="table-column" style:parent-style-name="colspec" style:name="id1-3-2-2-9-22-1-1">
      <style:table-column-properties/>
    </style:style>
    <style:style style:family="table-column" style:parent-style-name="colspec" style:name="id1-3-2-2-9-22-1-2">
      <style:table-column-properties/>
    </style: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style:style style:family="table-column" style:parent-style-name="colspec" style:name="id1-3-2-2-10-10-1-1">
      <style:table-column-properties/>
    </style:style>
    <style:style style:family="table-column" style:parent-style-name="colspec" style:name="id1-3-2-2-10-10-1-2">
      <style:table-column-properties/>
    </style: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style:style style:family="table-column" style:parent-style-name="colspec" style:name="id1-3-2-2-13-10-1-1">
      <style:table-column-properties/>
    </style:style>
    <style:style style:family="table-column" style:parent-style-name="colspec" style:name="id1-3-2-2-13-10-1-2">
      <style:table-column-properties/>
    </style: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anvragen en verlenen parkeervergunningen Bergen 2025</text:p>
      <text:section text:name="regeling_id1-3-2" text:style-name="regeling">
        <text:section text:name="aanhef_id1-3-2-1" text:style-name="aanhef">
          <text:section text:name="preambule_id1-3-2-1-1" text:style-name="preambule">
            <text:p text:style-name="al">Burgemeester en wethouders van de gemeente Bergen;</text:p>
            <text:p text:style-name="al"/>
            <text:p text:style-name="al"/>
            <text:p text:style-name="al">gelet op artikel 4 van de Parkeerverordening Bergen 2025;</text:p>
            <text:p text:style-name="al"/>
            <text:p text:style-name="al">
            <text:span text:style-name="nadrukvet">besluiten:</text:span>
          </text:p>
            <text:p text:style-name="al"/>
            <text:p text:style-name="al"/>
            <text:p text:style-name="al">de volgende nadere regels vast te stellen: </text:p>
            <text:p text:style-name="al"/>
            <text:p text:style-name="al">
            <text:span text:style-name="nadrukvet">Nadere regels aanvragen en verlenen parkeervergunningen Ber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e definities zoals opgenomen in artikel 1 van de Parkeerverordening Bergen 2025 zijn van overeenkomstige toepassing.</text:p>
              </text:list-item>
              <text:list-item text:style-override="id1-3-2-2-1-2-2">
                <text:number>b.</text:number>
                <text:p text:style-name="al">Parkeerzone: zone zoals aangeduid op het bij het besluit tot aanwijzing weggedeelten en terreinen voor betaald parkeren en tot het stellen van voorschriften voor het in werking stellen van parkeerapparatuur.</text:p>
              </text:list-item>
            </text:list>
          </text:section>
          <text:section text:name="artikel_id1-3-2-2-2" text:style-name="artikel">
            <text:p text:style-name="artikel_kop_titel"><text:span text:style-name="artikel_kop_label">Artikel</text:span> <text:span text:style-name="artikel_kop_nr">2</text:span> Soorten vergunningen</text:p>
            <text:p text:style-name="al">Overeenkomstig het bepaalde in artikel 3, tweede lid van de Parkeerverordening Bergen 2025 kunnen de volgende vergunningen worden onderscheiden:</text:p>
            <text:p text:style-name="al"/>
            <text:list text:style-name="id1-3-2-2-2-4">
              <text:list-item text:style-override="id1-3-2-2-2-4-1">
                <text:number>a.</text:number>
                <text:p text:style-name="al">bewonersvergunningen;</text:p>
              </text:list-item>
              <text:list-item text:style-override="id1-3-2-2-2-4-2">
                <text:number>b.</text:number>
                <text:p text:style-name="al">bezoekersvergunningen;</text:p>
              </text:list-item>
              <text:list-item text:style-override="id1-3-2-2-2-4-3">
                <text:number>c.</text:number>
                <text:p text:style-name="al">bedrijfsvergunningen;</text:p>
              </text:list-item>
              <text:list-item text:style-override="id1-3-2-2-2-4-4">
                <text:number>d.</text:number>
                <text:p text:style-name="al">tijdelijke bedrijfsvergunningen;</text:p>
              </text:list-item>
              <text:list-item text:style-override="id1-3-2-2-2-4-5">
                <text:number>e.</text:number>
                <text:p text:style-name="al">verblijfsrecreantenvergunningen;</text:p>
              </text:list-item>
              <text:list-item text:style-override="id1-3-2-2-2-4-6">
                <text:number>f.</text:number>
                <text:p text:style-name="al">strandhuisjesvergunningen;</text:p>
              </text:list-item>
              <text:list-item text:style-override="id1-3-2-2-2-4-7">
                <text:number>g.</text:number>
                <text:p text:style-name="al">marktliedenvergunningen;</text:p>
              </text:list-item>
              <text:list-item text:style-override="id1-3-2-2-2-4-8">
                <text:number>h.</text:number>
                <text:p text:style-name="al">zorgvergunning;</text:p>
              </text:list-item>
              <text:list-item text:style-override="id1-3-2-2-2-4-9">
                <text:number>i.</text:number>
                <text:p text:style-name="al">mantelzorgvergunning;</text:p>
              </text:list-item>
              <text:list-item text:style-override="id1-3-2-2-2-4-10">
                <text:number>j.</text:number>
                <text:p text:style-name="al">bijzondere vergunningen.</text:p>
              </text:list-item>
            </text:list>
          </text:section>
          <text:section text:name="artikel_id1-3-2-2-3" text:style-name="artikel">
            <text:p text:style-name="artikel_kop_titel"><text:span text:style-name="artikel_kop_label">Artikel</text:span> <text:span text:style-name="artikel_kop_nr">3</text:span> Algemene regels bij verlening van vergunning</text:p>
            <text:list text:style-name="id1-3-2-2-3-2">
              <text:list-item text:style-override="id1-3-2-2-3-2">
                <text:number>1.</text:number>
                <text:p text:style-name="al">Het college kan op een daartoe strekkende aanvraag een vergunning als bedoeld in artikel 2 verlenen voor het parkeren op vergunninghoudersparkeerplaatsen en/of parkeerapparatuurplaatsen. Deze vergunning kan worden verleend met inachtneming van het gestelde in de artikelen 4 tot en met 9.</text:p>
              </text:list-item>
              <text:list-item text:style-override="id1-3-2-2-3-3">
                <text:number>2.</text:number>
                <text:p text:style-name="al">Het college kan aan een vergunning als bedoeld in het eerste lid nadere voorschriften en beperkingen verbinden die strekken tot bescherming van het belang van een goede verdeling van de beschikbare parkeerruimte.</text:p>
              </text:list-item>
              <text:list-item text:style-override="id1-3-2-2-3-4">
                <text:number>3.</text:number>
                <text:p text:style-name="al">Het college kan een bijzondere vergunning verlenen aan eigenaren of houders van motorvoertuigen die niet voldoen aan het gestelde in de artikelen 4 tot en met 11 mits het belang tot bescherming van een goede verdeling van de beschikbare parkeerruimte daarmee niet wordt geschaad.</text:p>
              </text:list-item>
            </text:list>
          </text:section>
          <text:section text:name="artikel_id1-3-2-2-4" text:style-name="artikel">
            <text:p text:style-name="artikel_kop_titel"><text:span text:style-name="artikel_kop_label">Artikel</text:span> <text:span text:style-name="artikel_kop_nr">4</text:span> Bewonersvergunning</text:p>
            <text:p text:style-name="al"> Voorwaarden:</text:p>
            <text:p text:style-name="al"/>
            <text:list text:style-name="id1-3-2-2-4-4">
              <text:list-item text:style-override="id1-3-2-2-4-4-1">
                <text:number>•</text:number>
                <text:p text:style-name="al">De bewoner dient ingeschreven te staan in de Basisregistratie Personen als bewoner in het fiscaal parkeergebied.</text:p>
              </text:list-item>
              <text:list-item text:style-override="id1-3-2-2-4-4-2">
                <text:number>•</text:number>
                <text:p text:style-name="al">De bewoner dient niet te wonen in een instelling of woning die in beginsel is bedoeld voor hen die niet meer in staat zijn zich alleen dan wel met aanvullende hulp te verzorgen.</text:p>
              </text:list-item>
              <text:list-item text:style-override="id1-3-2-2-4-4-3">
                <text:number>•</text:number>
                <text:p text:style-name="al">De bewoner dient een leeftijd te hebben van 18 jaar of ouder.</text:p>
              </text:list-item>
              <text:list-item text:style-override="id1-3-2-2-4-4-4">
                <text:number>•</text:number>
                <text:p text:style-name="al">De bewoner dient aantoonbaar in het bezit te zijn van een motorvoertuig door de overlegging van een kopie van het kentekenbewijs. Deze gegevens worden met de gegevens van het RDW gecontroleerd. Indien sprake is van een brommobiel dient een kopie van het verzekeringsbewijs te worden overgelegd.</text:p>
              </text:list-item>
              <text:list-item text:style-override="id1-3-2-2-4-4-5">
                <text:number>•</text:number>
                <text:p text:style-name="al">Indien de bewoner een motorvoertuig van de werkgever in het bezit heeft, wordt deze gelijk gesteld met de eigenaar van de motorvoertuig. De bewoner dient hiervoor een verklaring van de werkgever te overleggen waarin de werkgever aangeeft dat het motorvoertuig voor woon-werkverkeer wordt gebruikt en/of een kopie van een leasecontract te overleggen.</text:p>
              </text:list-item>
              <text:list-item text:style-override="id1-3-2-2-4-4-6">
                <text:number>•</text:number>
                <text:p text:style-name="al">Een aanvraag voor een bewonersvergunning door een bewoner van één adres waarbij reeds een (gratis) bewonersparkeervergunning is toegekend, wordt aangemerkt als een aanvraag voor een tweede of volgende bewonersvergunning (niet gratis)</text:p>
              </text:list-item>
            </text:list>
            <text:p text:style-name="al">Tweede huisbezitters worden gelijk gesteld aan bewoners van het gebied. Voorwaarde is dat deze tweede woning bij de gemeente bekend dient te zijn als tweede woning en dat daarvoor forensenbelasting wordt betaald. Indien een tweede huis permanent bewoond wordt door een ander dan de eigenaar, heeft de eigenaar hiervan geen recht op een bewonersvergunning</text:p>
            <text:p text:style-name="al"/>
            <text:p text:style-name="al">Geldigheid:</text:p>
            <text:p text:style-name="al"/>
            <text:list text:style-name="id1-3-2-2-4-9">
              <text:list-item text:style-override="id1-3-2-2-4-9-1">
                <text:number>•</text:number>
                <text:p text:style-name="al">Parkeerzones A, B, C, D, E en G zoals aangegeven op de bij dit besluit behorende tekeningen met de kenmerken 2023-pb-bg-008, 2024b01, 2024b03 en 2023-pb-sch-007. </text:p>
              </text:list-item>
            </text:list>
            <text:p text:style-name="al">Bergen</text:p>
            <text:p text:style-name="al"/>
            <text:section text:name="table_id1-3-2-2-4-12" text:style-name="table">
              <text:p text:style-name="table_top"/>
              <table:table table:style-name="tgroup">
                <table:table-column table:style-name="id1-3-2-2-4-12-1-1"/>
                <table:table-column table:style-name="id1-3-2-2-4-12-1-2"/>
                <table:table-row table:style-name="row">
                  <table:table-cell table:style-name="cell_frame_all" table:number-rows-spanned="1" table:number-columns-spanned="1">
                    <text:p text:style-name="table_al">Wonen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D</text:p>
                    <text:p text:style-name="table_al"/>
                    <text:p text:style-name="table_al">E</text:p>
                    <text:p text:style-name="table_al"/>
                    <text:p text:style-name="table_al">Parkeren niet mogelijk op aanvraagadres, binnen fiscaal parkeergebied</text:p>
                  </table:table-cell>
                  <table:table-cell table:style-name="cell_frame_all" table:number-rows-spanned="1" table:number-columns-spanned="1">
                    <text:p text:style-name="table_al">B, D, E</text:p>
                    <text:p text:style-name="table_al"/>
                    <text:p text:style-name="table_al">B, D, E</text:p>
                    <text:p text:style-name="table_al"/>
                    <text:p text:style-name="table_al">B, D, E</text:p>
                    <text:p text:style-name="table_al"/>
                    <text:p text:style-name="table_al">E</text:p>
                    <text:p text:style-name="table_al"/>
                    <text:p text:style-name="table_al">B, D, E</text:p>
                  </table:table-cell>
                </table:table-row>
              </table:table>
              <text:p text:style-name="table_bottom"/>
            </text:section>
            <text:p text:style-name="al"/>
            <text:p text:style-name="al">Bergen aan Zee</text:p>
            <text:p text:style-name="al"/>
            <text:section text:name="table_id1-3-2-2-4-16" text:style-name="table">
              <text:p text:style-name="table_top"/>
              <table:table table:style-name="tgroup">
                <table:table-column table:style-name="id1-3-2-2-4-16-1-1"/>
                <table:table-column table:style-name="id1-3-2-2-4-16-1-2"/>
                <table:table-row table:style-name="row">
                  <table:table-cell table:style-name="cell_frame_all" table:number-rows-spanned="1" table:number-columns-spanned="1">
                    <text:p text:style-name="table_al">Wonen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ext:p text:style-name="table_al"/>
                    <text:p text:style-name="table_al">D</text:p>
                    <text:p text:style-name="table_al"/>
                    <text:p text:style-name="table_al">Parkeren niet mogelijk op aanvraagadres, binnen fiscaal parkeergebied</text:p>
                  </table:table-cell>
                  <table:table-cell table:style-name="cell_frame_all" table:number-rows-spanned="1" table:number-columns-spanned="1">
                    <text:p text:style-name="table_al">B, D</text:p>
                    <text:p text:style-name="table_al"/>
                    <text:p text:style-name="table_al">B, D</text:p>
                    <text:p text:style-name="table_al"/>
                    <text:p text:style-name="table_al">B, D</text:p>
                  </table:table-cell>
                </table:table-row>
              </table:table>
              <text:p text:style-name="table_bottom"/>
            </text:section>
            <text:p text:style-name="al"/>
            <text:p text:style-name="al">Schoorl</text:p>
            <text:p text:style-name="al"/>
            <text:section text:name="table_id1-3-2-2-4-20" text:style-name="table">
              <text:p text:style-name="table_top"/>
              <table:table table:style-name="tgroup">
                <table:table-column table:style-name="id1-3-2-2-4-20-1-1"/>
                <table:table-column table:style-name="id1-3-2-2-4-20-1-2"/>
                <table:table-row table:style-name="row">
                  <table:table-cell table:style-name="cell_frame_all" table:number-rows-spanned="1" table:number-columns-spanned="1">
                    <text:p text:style-name="table_al">Wonen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Parkeren niet mogelijk op aanvraagadres, binnen fiscaal parkeergebied</text:p>
                  </table:table-cell>
                  <table:table-cell table:style-name="cell_frame_all" table:number-rows-spanned="1" table:number-columns-spanned="1">
                    <text:p text:style-name="table_al">B</text:p>
                    <text:p text:style-name="table_al"/>
                    <text:p text:style-name="table_al">B</text:p>
                    <text:p text:style-name="table_al"/>
                    <text:p text:style-name="table_al">B</text:p>
                  </table:table-cell>
                </table:table-row>
              </table:table>
              <text:p text:style-name="table_bottom"/>
            </text:section>
            <text:p text:style-name="al"/>
            <text:p text:style-name="al">Egmond aan Zee</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Wonen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C</text:p>
                    <text:p text:style-name="table_al"/>
                    <text:p text:style-name="table_al">D</text:p>
                    <text:p text:style-name="table_al"/>
                    <text:p text:style-name="table_al">G</text:p>
                  </table:table-cell>
                  <table:table-cell table:style-name="cell_frame_all" table:number-rows-spanned="1" table:number-columns-spanned="1">
                    <text:p text:style-name="table_al">C, D</text:p>
                    <text:p text:style-name="table_al"/>
                    <text:p text:style-name="table_al">B, C, D</text:p>
                    <text:p text:style-name="table_al"/>
                    <text:p text:style-name="table_al">C, D</text:p>
                    <text:p text:style-name="table_al"/>
                    <text:p text:style-name="table_al">C, D</text:p>
                    <text:p text:style-name="table_al"/>
                    <text:p text:style-name="table_al">C, D, G</text:p>
                  </table:table-cell>
                </table:table-row>
              </table:table>
              <text:p text:style-name="table_bottom"/>
            </text:section>
            <text:p text:style-name="al"/>
            <text:p text:style-name="al">Aantal</text:p>
            <text:p text:style-name="al"/>
            <text:list text:style-name="id1-3-2-2-4-28">
              <text:list-item text:style-override="id1-3-2-2-4-28-1">
                <text:number>•</text:number>
                <text:p text:style-name="al">Maximaal 2 per bewoner, een adres kan dus meer dan 2 vergunningen hebben.</text:p>
              </text:list-item>
            </text:list>
            <text:p text:style-name="al">Uitvoering</text:p>
            <text:p text:style-name="al"/>
            <text:list text:style-name="id1-3-2-2-4-31">
              <text:list-item text:style-override="id1-3-2-2-4-31-1">
                <text:number>•</text:number>
                <text:p text:style-name="al">Digitaal op kenteken, niet meer dan 1 kenteken op een vergunning. Indien het een brommobiel betreft: het kenteken, dan wel het nummer van het verzekeringsplaatje.</text:p>
              </text:list-item>
            </text:list>
          </text:section>
          <text:section text:name="artikel_id1-3-2-2-5" text:style-name="artikel">
            <text:p text:style-name="artikel_kop_titel"><text:span text:style-name="artikel_kop_label">Artikel</text:span> <text:span text:style-name="artikel_kop_nr">5</text:span> Bezoekersvergunning</text:p>
            <text:p text:style-name="al">Voorwaarden:</text:p>
            <text:p text:style-name="al"/>
            <text:list text:style-name="id1-3-2-2-5-4">
              <text:list-item text:style-override="id1-3-2-2-5-4-1">
                <text:number>•</text:number>
                <text:p text:style-name="al">De bewoner dient ingeschreven te staan in de Basisregistratie Personen als bewoner in het betaald parkeergebied</text:p>
              </text:list-item>
              <text:list-item text:style-override="id1-3-2-2-5-4-2">
                <text:number>•</text:number>
                <text:p text:style-name="al">Het bedrijf dient aan te tonen ingeschreven te staan in het Handelsregister van de Kamer van Koophandel en gevestigd te zijn in het betaald parkeergebied.</text:p>
              </text:list-item>
            </text:list>
            <text:p text:style-name="al">Geldigheid:</text:p>
            <text:p text:style-name="al"/>
            <text:list text:style-name="id1-3-2-2-5-7">
              <text:list-item text:style-override="id1-3-2-2-5-7-1">
                <text:number>•</text:number>
                <text:p text:style-name="al">Digitale vergunning: de bezoekersvergunning geeft een bewoner het recht om diens bezoek maximaal 600 uur per jaar te laten parkeren in het vergunningengebied van het adres van de vergunninghouder.</text:p>
              </text:list-item>
              <text:list-item text:style-override="id1-3-2-2-5-7-2">
                <text:number>•</text:number>
                <text:p text:style-name="al">Papieren / fysieke vergunning: de bezoekersvergunning is maximaal 4 uur geldig per dag.</text:p>
              </text:list-item>
              <text:list-item text:style-override="id1-3-2-2-5-7-3">
                <text:number>•</text:number>
                <text:p text:style-name="al">Parkeerzones A, B, C, D, E en G zoals aangegeven op de bij dit besluit behorende tekeningen met de kenmerken 2023-pb-bg-008, 2024b01, 2024b03 en 2023-pb-sch-007.</text:p>
              </text:list-item>
            </text:list>
            <text:p text:style-name="al">Bergen</text:p>
            <text:p text:style-name="al"/>
            <text:section text:name="table_id1-3-2-2-5-10" text:style-name="table">
              <text:p text:style-name="table_top"/>
              <table:table table:style-name="tgroup">
                <table:table-column table:style-name="id1-3-2-2-5-10-1-1"/>
                <table:table-column table:style-name="id1-3-2-2-5-10-1-2"/>
                <table:table-row table:style-name="row">
                  <table:table-cell table:style-name="cell_frame_all" table:number-rows-spanned="1" table:number-columns-spanned="1">
                    <text:p text:style-name="table_al">Wonen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D</text:p>
                    <text:p text:style-name="table_al"/>
                    <text:p text:style-name="table_al">E</text:p>
                    <text:p text:style-name="table_al"/>
                    <text:p text:style-name="table_al">Parkeren niet mogelijk op aanvraagadres, binnen fiscaal parkeergebied</text:p>
                  </table:table-cell>
                  <table:table-cell table:style-name="cell_frame_all" table:number-rows-spanned="1" table:number-columns-spanned="1">
                    <text:p text:style-name="table_al">B, D, E</text:p>
                    <text:p text:style-name="table_al"/>
                    <text:p text:style-name="table_al">B, D, E</text:p>
                    <text:p text:style-name="table_al"/>
                    <text:p text:style-name="table_al">B, D, E</text:p>
                    <text:p text:style-name="table_al"/>
                    <text:p text:style-name="table_al">E</text:p>
                    <text:p text:style-name="table_al"/>
                    <text:p text:style-name="table_al">B, D, E</text:p>
                  </table:table-cell>
                </table:table-row>
              </table:table>
              <text:p text:style-name="table_bottom"/>
            </text:section>
            <text:p text:style-name="al"/>
            <text:p text:style-name="al">Bergen aan Zee</text:p>
            <text:p text:style-name="al"/>
            <text:section text:name="table_id1-3-2-2-5-14" text:style-name="table">
              <text:p text:style-name="table_top"/>
              <table:table table:style-name="tgroup">
                <table:table-column table:style-name="id1-3-2-2-5-14-1-1"/>
                <table:table-column table:style-name="id1-3-2-2-5-14-1-2"/>
                <table:table-row table:style-name="row">
                  <table:table-cell table:style-name="cell_frame_all" table:number-rows-spanned="1" table:number-columns-spanned="1">
                    <text:p text:style-name="table_al">Wonen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ext:p text:style-name="table_al"/>
                    <text:p text:style-name="table_al">D</text:p>
                    <text:p text:style-name="table_al"/>
                    <text:p text:style-name="table_al">Parkeren niet mogelijk op aanvraagadres, binnen fiscaal parkeergebied</text:p>
                  </table:table-cell>
                  <table:table-cell table:style-name="cell_frame_all" table:number-rows-spanned="1" table:number-columns-spanned="1">
                    <text:p text:style-name="table_al">B, D</text:p>
                    <text:p text:style-name="table_al"/>
                    <text:p text:style-name="table_al">B, D</text:p>
                    <text:p text:style-name="table_al"/>
                    <text:p text:style-name="table_al">B, D</text:p>
                  </table:table-cell>
                </table:table-row>
              </table:table>
              <text:p text:style-name="table_bottom"/>
            </text:section>
            <text:p text:style-name="al"/>
            <text:p text:style-name="al">Schoorl</text:p>
            <text:p text:style-name="al"/>
            <text:section text:name="table_id1-3-2-2-5-18" text:style-name="table">
              <text:p text:style-name="table_top"/>
              <table:table table:style-name="tgroup">
                <table:table-column table:style-name="id1-3-2-2-5-18-1-1"/>
                <table:table-column table:style-name="id1-3-2-2-5-18-1-2"/>
                <table:table-row table:style-name="row">
                  <table:table-cell table:style-name="cell_frame_all" table:number-rows-spanned="1" table:number-columns-spanned="1">
                    <text:p text:style-name="table_al">Wonend/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Parkeren niet mogelijk op aanvraagadres, binnen fiscaal parkeergebied</text:p>
                  </table:table-cell>
                  <table:table-cell table:style-name="cell_frame_all" table:number-rows-spanned="1" table:number-columns-spanned="1">
                    <text:p text:style-name="table_al">B</text:p>
                    <text:p text:style-name="table_al"/>
                    <text:p text:style-name="table_al">B</text:p>
                    <text:p text:style-name="table_al"/>
                    <text:p text:style-name="table_al">B</text:p>
                  </table:table-cell>
                </table:table-row>
              </table:table>
              <text:p text:style-name="table_bottom"/>
            </text:section>
            <text:p text:style-name="al"/>
            <text:p text:style-name="al">Egmond aan Zee</text:p>
            <text:p text:style-name="al"/>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Wonend/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C</text:p>
                    <text:p text:style-name="table_al"/>
                    <text:p text:style-name="table_al">D</text:p>
                    <text:p text:style-name="table_al"/>
                    <text:p text:style-name="table_al">G</text:p>
                  </table:table-cell>
                  <table:table-cell table:style-name="cell_frame_all" table:number-rows-spanned="1" table:number-columns-spanned="1">
                    <text:p text:style-name="table_al">C, D</text:p>
                    <text:p text:style-name="table_al"/>
                    <text:p text:style-name="table_al">C, D</text:p>
                    <text:p text:style-name="table_al"/>
                    <text:p text:style-name="table_al">C, D</text:p>
                    <text:p text:style-name="table_al"/>
                    <text:p text:style-name="table_al">C, D</text:p>
                    <text:p text:style-name="table_al"/>
                    <text:p text:style-name="table_al">C, D, G</text:p>
                  </table:table-cell>
                </table:table-row>
              </table:table>
              <text:p text:style-name="table_bottom"/>
            </text:section>
            <text:p text:style-name="al"/>
            <text:p text:style-name="al">Aantal</text:p>
            <text:p text:style-name="al"/>
            <text:list text:style-name="id1-3-2-2-5-26">
              <text:list-item text:style-override="id1-3-2-2-5-26-1">
                <text:number>•</text:number>
                <text:p text:style-name="al">Maximaal 1 per adres</text:p>
              </text:list-item>
            </text:list>
            <text:p text:style-name="al">Uitvoering</text:p>
            <text:p text:style-name="al"/>
            <text:list text:style-name="id1-3-2-2-5-29">
              <text:list-item text:style-override="id1-3-2-2-5-29-1">
                <text:number>•</text:number>
                <text:p text:style-name="al">Op postcode en huisnummer van woonadres/ vestigingsadres, voor een ieder te gebruiken.</text:p>
              </text:list-item>
              <text:list-item text:style-override="id1-3-2-2-5-29-2">
                <text:number>•</text:number>
                <text:p text:style-name="al">Fysiek / papier : voor zover het een vergunning op papier betreft: met parkeerschijf.</text:p>
              </text:list-item>
              <text:list-item text:style-override="id1-3-2-2-5-29-3">
                <text:number>•</text:number>
                <text:p text:style-name="al">Digitaal: voor het gebruik van een digitale vergunning bezoekersvergunning dienen de kentekens van de bezoekers (max. 3 gelijktijdig) te worden aangemeld via een verbinding met een centrale computer. </text:p>
              </text:list-item>
            </text:list>
          </text:section>
          <text:section text:name="artikel_id1-3-2-2-6" text:style-name="artikel">
            <text:p text:style-name="artikel_kop_titel"><text:span text:style-name="artikel_kop_label">Artikel</text:span> <text:span text:style-name="artikel_kop_nr">6a</text:span> Bedrijfsvergunning binnen een kern</text:p>
            <text:p text:style-name="al">Voorwaarden:</text:p>
            <text:p text:style-name="al"/>
            <text:list text:style-name="id1-3-2-2-6-4">
              <text:list-item text:style-override="id1-3-2-2-6-4-1">
                <text:number>•</text:number>
                <text:p text:style-name="al">De aanvraag voor een vergunning voor een werknemer kan uitsluitend door de werkgever plaatsvinden.</text:p>
              </text:list-item>
              <text:list-item text:style-override="id1-3-2-2-6-4-2">
                <text:number>•</text:number>
                <text:p text:style-name="al">Ook voor de werkgever is het mogelijk voor zichzelf een vergunning aan te vragen.</text:p>
              </text:list-item>
              <text:list-item text:style-override="id1-3-2-2-6-4-3">
                <text:number>•</text:number>
                <text:p text:style-name="al">Het bedrijf dient aan te tonen ingeschreven te staan in het Handelsregister van de Kamer van Koophandel.</text:p>
              </text:list-item>
            </text:list>
            <text:p text:style-name="al">Binnen gebied:</text:p>
            <text:p text:style-name="al"/>
            <text:list text:style-name="id1-3-2-2-6-7">
              <text:list-item text:style-override="id1-3-2-2-6-7-1">
                <text:number>•</text:number>
                <text:p text:style-name="al">Het bedrijf dient aan te tonen ingeschreven te staan in het Handelsregister van de Kamer van Koophandel en gevestigd te zijn in het betaald parkeergebied.</text:p>
              </text:list-item>
            </text:list>
            <text:p text:style-name="al">Buiten gebied:</text:p>
            <text:p text:style-name="al"/>
            <text:list text:style-name="id1-3-2-2-6-10">
              <text:list-item text:style-override="id1-3-2-2-6-10-1">
                <text:number>•</text:number>
                <text:p text:style-name="al">Het bedrijf dient aan te tonen ingeschreven te staan in het Handelsregister van de Kamer van Koophandel</text:p>
              </text:list-item>
              <text:list-item text:style-override="id1-3-2-2-6-10-2">
                <text:number>•</text:number>
                <text:p text:style-name="al">Het bedrijf dient aan te tonen dat werkzaamheden in het betaald gebied worden uitgevoerd.</text:p>
              </text:list-item>
            </text:list>
            <text:p text:style-name="al">Geldigheid:</text:p>
            <text:p text:style-name="al"/>
            <text:list text:style-name="id1-3-2-2-6-13">
              <text:list-item text:style-override="id1-3-2-2-6-13-1">
                <text:number>•</text:number>
                <text:p text:style-name="al">Parkeerzones A, B, C, D, E en G zoals aangegeven op de bij dit besluit behorende tekeningen met de kenmerken 2023-pb-bg-008, 2024b01, 2024b03 en 2023-pb-sch-007.</text:p>
              </text:list-item>
            </text:list>
            <text:p text:style-name="al">Bergen</text:p>
            <text:p text:style-name="al"/>
            <text:section text:name="table_id1-3-2-2-6-16" text:style-name="table">
              <text:p text:style-name="table_top"/>
              <table:table table:style-name="tgroup">
                <table:table-column table:style-name="id1-3-2-2-6-16-1-1"/>
                <table:table-column table:style-name="id1-3-2-2-6-16-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D</text:p>
                    <text:p text:style-name="table_al"/>
                    <text:p text:style-name="table_al">E</text:p>
                    <text:p text:style-name="table_al"/>
                    <text:p text:style-name="table_al">Parkeren niet mogelijk op aanvraagadres, binnen fiscaal parkeergebied </text:p>
                    <text:p text:style-name="table_al"/>
                    <text:p text:style-name="table_al">Buiten fiscaal parkeergebied</text:p>
                  </table:table-cell>
                  <table:table-cell table:style-name="cell_frame_all" table:number-rows-spanned="1" table:number-columns-spanned="1">
                    <text:p text:style-name="table_al">B, D, E</text:p>
                    <text:p text:style-name="table_al"/>
                    <text:p text:style-name="table_al">B, D, E</text:p>
                    <text:p text:style-name="table_al"/>
                    <text:p text:style-name="table_al">B, D, E</text:p>
                    <text:p text:style-name="table_al"/>
                    <text:p text:style-name="table_al">B, D, E</text:p>
                    <text:p text:style-name="table_al"/>
                    <text:p text:style-name="table_al">B, D, E</text:p>
                    <text:p text:style-name="table_al"/>
                    <text:p text:style-name="table_al">In de zone waar de werkzaamheden worden verricht met uitzondering van A</text:p>
                  </table:table-cell>
                </table:table-row>
              </table:table>
              <text:p text:style-name="table_bottom"/>
            </text:section>
            <text:p text:style-name="al"/>
            <text:p text:style-name="al">Bergen aan Zee</text:p>
            <text:p text:style-name="al"/>
            <text:section text:name="table_id1-3-2-2-6-20" text:style-name="table">
              <text:p text:style-name="table_top"/>
              <table:table table:style-name="tgroup">
                <table:table-column table:style-name="id1-3-2-2-6-20-1-1"/>
                <table:table-column table:style-name="id1-3-2-2-6-20-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ext:p text:style-name="table_al"/>
                    <text:p text:style-name="table_al">D</text:p>
                    <text:p text:style-name="table_al"/>
                    <text:p text:style-name="table_al">Parkeren niet mogelijk op aanvraagadres, binnen fiscaal parkeergebied </text:p>
                    <text:p text:style-name="table_al"/>
                    <text:p text:style-name="table_al">Buiten fiscaal parkeergebied</text:p>
                  </table:table-cell>
                  <table:table-cell table:style-name="cell_frame_all" table:number-rows-spanned="1" table:number-columns-spanned="1">
                    <text:p text:style-name="table_al">B, D</text:p>
                    <text:p text:style-name="table_al"/>
                    <text:p text:style-name="table_al">B, D</text:p>
                    <text:p text:style-name="table_al"/>
                    <text:p text:style-name="table_al">B, D</text:p>
                    <text:p text:style-name="table_al"/>
                    <text:p text:style-name="table_al">In de zone waar de werkzaamheden worden verricht</text:p>
                  </table:table-cell>
                </table:table-row>
              </table:table>
              <text:p text:style-name="table_bottom"/>
            </text:section>
            <text:p text:style-name="al"/>
            <text:p text:style-name="al">Schoorl</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Parkeren niet mogelijk op aanvraagadres, binnen fiscaal parkeergebied</text:p>
                    <text:p text:style-name="table_al"/>
                    <text:p text:style-name="table_al">Buiten fiscaal parkeergebied</text:p>
                  </table:table-cell>
                  <table:table-cell table:style-name="cell_frame_all" table:number-rows-spanned="1" table:number-columns-spanned="1">
                    <text:p text:style-name="table_al">B</text:p>
                    <text:p text:style-name="table_al"/>
                    <text:p text:style-name="table_al">B</text:p>
                    <text:p text:style-name="table_al"/>
                    <text:p text:style-name="table_al">B</text:p>
                    <text:p text:style-name="table_al"/>
                    <text:p text:style-name="table_al">In de zone waar de werkzaamheden worden verricht met uitzondering van A</text:p>
                  </table:table-cell>
                </table:table-row>
              </table:table>
              <text:p text:style-name="table_bottom"/>
            </text:section>
            <text:p text:style-name="al"/>
            <text:p text:style-name="al">Egmond aan Zee</text:p>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C</text:p>
                    <text:p text:style-name="table_al"/>
                    <text:p text:style-name="table_al">D</text:p>
                    <text:p text:style-name="table_al"/>
                    <text:p text:style-name="table_al">G</text:p>
                    <text:p text:style-name="table_al"/>
                    <text:p text:style-name="table_al">Buiten fiscaal parkeergebied</text:p>
                  </table:table-cell>
                  <table:table-cell table:style-name="cell_frame_all" table:number-rows-spanned="1" table:number-columns-spanned="1">
                    <text:p text:style-name="table_al">B, C, D</text:p>
                    <text:p text:style-name="table_al"/>
                    <text:p text:style-name="table_al">B, C, D </text:p>
                    <text:p text:style-name="table_al"/>
                    <text:p text:style-name="table_al">B, C, D</text:p>
                    <text:p text:style-name="table_al"/>
                    <text:p text:style-name="table_al">B, C, D</text:p>
                    <text:p text:style-name="table_al"/>
                    <text:p text:style-name="table_al">B, C, D</text:p>
                    <text:p text:style-name="table_al"/>
                    <text:p text:style-name="table_al">In de zone waar de werkzaamheden worden verricht met uitzondering van A en G</text:p>
                  </table:table-cell>
                </table:table-row>
              </table:table>
              <text:p text:style-name="table_bottom"/>
            </text:section>
            <text:p text:style-name="al"/>
            <text:p text:style-name="al">Aantal</text:p>
            <text:p text:style-name="al"/>
            <text:list text:style-name="id1-3-2-2-6-32">
              <text:list-item text:style-override="id1-3-2-2-6-32-1">
                <text:number>•</text:number>
                <text:p text:style-name="al">Maximaal 1 per werknemer</text:p>
              </text:list-item>
            </text:list>
            <text:p text:style-name="al">Uitvoering</text:p>
            <text:p text:style-name="al"/>
            <text:list text:style-name="id1-3-2-2-6-35">
              <text:list-item text:style-override="id1-3-2-2-6-35-1">
                <text:number>•</text:number>
                <text:p text:style-name="al">Digitaal op bedrijfsnaam. De kentekens van de voertuigen (maximaal 1 per vergunning) dienen te worden aangemeld via een verbinding met een centrale computer.</text:p>
              </text:list-item>
            </text:list>
          </text:section>
          <text:section text:name="artikel_id1-3-2-2-7" text:style-name="artikel">
            <text:p text:style-name="artikel_kop_titel"><text:span text:style-name="artikel_kop_label">Artikel</text:span> <text:span text:style-name="artikel_kop_nr">6b</text:span> Bedrijfsvergunning gemeentebreed</text:p>
            <text:p text:style-name="al"> Voorwaarden:</text:p>
            <text:p text:style-name="al"/>
            <text:list text:style-name="id1-3-2-2-7-4">
              <text:list-item text:style-override="id1-3-2-2-7-4-1">
                <text:number>•</text:number>
                <text:p text:style-name="al">De aanvraag voor een vergunning voor een werknemer kan uitsluitend door de werkgever plaatsvinden.</text:p>
              </text:list-item>
              <text:list-item text:style-override="id1-3-2-2-7-4-2">
                <text:number>•</text:number>
                <text:p text:style-name="al">Ook voor de werkgever is het mogelijk voor zichzelf een vergunning aan te vragen.</text:p>
              </text:list-item>
              <text:list-item text:style-override="id1-3-2-2-7-4-3">
                <text:number>•</text:number>
                <text:p text:style-name="al">Het bedrijf dient aan te tonen ingeschreven te staan in het Handelsregister van de Kamer van Koophandel.</text:p>
              </text:list-item>
              <text:list-item text:style-override="id1-3-2-2-7-4-4">
                <text:number>•</text:number>
                <text:p text:style-name="al">Het bedrijf dient aan te tonen dat werkzaamheden in meerdere kernen waar fiscaal parkeren is ingevoerd plaatsvinden.</text:p>
              </text:list-item>
            </text:list>
            <text:p text:style-name="al">Geldigheid:</text:p>
            <text:p text:style-name="al"/>
            <text:list text:style-name="id1-3-2-2-7-7">
              <text:list-item text:style-override="id1-3-2-2-7-7-1">
                <text:number>•</text:number>
                <text:p text:style-name="al">Parkeerzones A, B, C, D, E en G zoals aangegeven op de bij dit besluit behorende tekeningen met de kenmerken 2023-pb-bg-008, 2024b01, 2024b03 en 2023-pb-sch-007.</text:p>
              </text:list-item>
            </text:list>
            <text:p text:style-name="al">Alle kernen</text:p>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C</text:p>
                    <text:p text:style-name="table_al"/>
                    <text:p text:style-name="table_al">D</text:p>
                    <text:p text:style-name="table_al"/>
                    <text:p text:style-name="table_al">E</text:p>
                    <text:p text:style-name="table_al"/>
                    <text:p text:style-name="table_al">G</text:p>
                    <text:p text:style-name="table_al"/>
                    <text:p text:style-name="table_al">Parkeren niet mogelijk op aanvraagadres, binnen fiscaal parkeergebied </text:p>
                    <text:p text:style-name="table_al"/>
                    <text:p text:style-name="table_al">Buiten fiscaal parkeergebied</text:p>
                  </table:table-cell>
                  <table:table-cell table:style-name="cell_frame_all" table:number-rows-spanned="1" table:number-columns-spanned="1">
                    <text:p text:style-name="table_al">B, C, D, E</text:p>
                    <text:p text:style-name="table_al"/>
                    <text:p text:style-name="table_al">B, C, D, E</text:p>
                    <text:p text:style-name="table_al"/>
                    <text:p text:style-name="table_al">B, C, D, E</text:p>
                    <text:p text:style-name="table_al"/>
                    <text:p text:style-name="table_al">B, C, D, E</text:p>
                    <text:p text:style-name="table_al"/>
                    <text:p text:style-name="table_al">B, C, D, E</text:p>
                    <text:p text:style-name="table_al"/>
                    <text:p text:style-name="table_al">B, C, D, E,</text:p>
                    <text:p text:style-name="table_al"/>
                    <text:p text:style-name="table_al">B, C, D, E</text:p>
                    <text:p text:style-name="table_al"/>
                    <text:p text:style-name="table_al">In de zone waar de werkzaamheden worden verricht met uitzondering van A en G</text:p>
                  </table:table-cell>
                </table:table-row>
              </table:table>
              <text:p text:style-name="table_bottom"/>
            </text:section>
            <text:p text:style-name="al"/>
            <text:p text:style-name="al">Aantal</text:p>
            <text:p text:style-name="al"/>
            <text:list text:style-name="id1-3-2-2-7-14">
              <text:list-item text:style-override="id1-3-2-2-7-14-1">
                <text:number>•</text:number>
                <text:p text:style-name="al">Maximaal 1 per werknemer</text:p>
              </text:list-item>
            </text:list>
            <text:p text:style-name="al">Uitvoering</text:p>
            <text:p text:style-name="al"/>
            <text:list text:style-name="id1-3-2-2-7-17">
              <text:list-item text:style-override="id1-3-2-2-7-17-1">
                <text:number>•</text:number>
                <text:p text:style-name="al">Digitaal op bedrijfsnaam: voor het gebruik van een digitale bedrijfsvergunning binnen een kern dienen de kentekens van de werknemers (max. 1 gelijktijdig) te worden aangemeld via een verbinding met een centrale computer. </text:p>
              </text:list-item>
            </text:list>
          </text:section>
          <text:section text:name="artikel_id1-3-2-2-8" text:style-name="artikel">
            <text:p text:style-name="artikel_kop_titel"><text:span text:style-name="artikel_kop_label">Artikel</text:span> <text:span text:style-name="artikel_kop_nr">7</text:span> Tijdelijke bedrijfsvergunningen</text:p>
            <text:p text:style-name="al">Voorwaarden:</text:p>
            <text:p text:style-name="al"/>
            <text:list text:style-name="id1-3-2-2-8-4">
              <text:list-item text:style-override="id1-3-2-2-8-4-1">
                <text:number>•</text:number>
                <text:p text:style-name="al">De aanvraag voor een vergunning voor een werknemer kan uitsluitend door de werkgever plaatsvinden.</text:p>
              </text:list-item>
              <text:list-item text:style-override="id1-3-2-2-8-4-2">
                <text:number>•</text:number>
                <text:p text:style-name="al">Ook voor de werkgever is het mogelijk voor zichzelf een vergunning aan te vragen.</text:p>
              </text:list-item>
              <text:list-item text:style-override="id1-3-2-2-8-4-3">
                <text:number>•</text:number>
                <text:p text:style-name="al">De werkgever dient een werkgeversverklaring en het BSN-nummer van de betreffende werknemer te overleggen.</text:p>
              </text:list-item>
              <text:list-item text:style-override="id1-3-2-2-8-4-4">
                <text:number>•</text:number>
                <text:p text:style-name="al">Door de werkgever dient aangetoond te worden dat de werknemer in het bezit is van een motorvoertuig door overlegging van een kopie van het kentekenbewijs van de werknemer. Deze gegevens worden met de gegevens van het RDW gecontroleerd. Indien sprake is van een brommobiel dient een kopie van het verzekeringsbewijs van de werknemer te worden overgelegd.</text:p>
              </text:list-item>
              <text:list-item text:style-override="id1-3-2-2-8-4-5">
                <text:number>•</text:number>
                <text:p text:style-name="al">Indien de motorvoertuig niet op naam staat van de werknemer, wordt geen vergunning verleend tenzij de motorvoertuig op naam staat van de partner van deze werknemer.</text:p>
              </text:list-item>
              <text:list-item text:style-override="id1-3-2-2-8-4-6">
                <text:number>•</text:number>
                <text:p text:style-name="al">Het bedrijf dient aan te tonen ingeschreven te staan in het Handelsregister van de Kamer van Koophandel.</text:p>
              </text:list-item>
              <text:list-item text:style-override="id1-3-2-2-8-4-7">
                <text:number>•</text:number>
                <text:p text:style-name="al">Het bedrijf dient aan te tonen dat werkzaamheden van tijdelijke aard op een locatie in het betaald parkeergebied worden uitgevoerd.</text:p>
              </text:list-item>
            </text:list>
            <text:p text:style-name="al">Geldigheid:</text:p>
            <text:p text:style-name="al"/>
            <text:list text:style-name="id1-3-2-2-8-7">
              <text:list-item text:style-override="id1-3-2-2-8-7-1">
                <text:number>•</text:number>
                <text:p text:style-name="al">Parkeerzones A, B, C, D, E en G zoals aangegeven op de bij dit besluit behorende tekeningen met de kenmerken 2023-pb-bg-008, 2024b01, 2024b03 en 2023-pb-sch-007.</text:p>
              </text:list-item>
            </text:list>
            <text:p text:style-name="al">Bergen</text:p>
            <text:p text:style-name="al"/>
            <text:section text:name="table_id1-3-2-2-8-10" text:style-name="table">
              <text:p text:style-name="table_top"/>
              <table:table table:style-name="tgroup">
                <table:table-column table:style-name="id1-3-2-2-8-10-1-1"/>
                <table:table-column table:style-name="id1-3-2-2-8-10-1-2"/>
                <table:table-row table:style-name="row">
                  <table:table-cell table:style-name="cell_frame_all" table:number-rows-spanned="1" table:number-columns-spanned="1">
                    <text:p text:style-name="table_al">Plaats werkzaamhede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D</text:p>
                    <text:p text:style-name="table_al"/>
                    <text:p text:style-name="table_al">E</text:p>
                    <text:p text:style-name="table_al"/>
                    <text:p text:style-name="table_al">Locatie valt niet in een zone maar wel binnen fiscaal parkeergebied</text:p>
                  </table:table-cell>
                  <table:table-cell table:style-name="cell_frame_all" table:number-rows-spanned="1" table:number-columns-spanned="1">
                    <text:p text:style-name="table_al">A, B, D, E</text:p>
                    <text:p text:style-name="table_al"/>
                    <text:p text:style-name="table_al">B</text:p>
                    <text:p text:style-name="table_al"/>
                    <text:p text:style-name="table_al">D</text:p>
                    <text:p text:style-name="table_al"/>
                    <text:p text:style-name="table_al">E</text:p>
                    <text:p text:style-name="table_al"/>
                    <text:p text:style-name="table_al">B, D, E</text:p>
                  </table:table-cell>
                </table:table-row>
              </table:table>
              <text:p text:style-name="table_bottom"/>
            </text:section>
            <text:p text:style-name="al"/>
            <text:p text:style-name="al">Bergen aan Zee</text:p>
            <text:p text:style-name="al"/>
            <text:section text:name="table_id1-3-2-2-8-14" text:style-name="table">
              <text:p text:style-name="table_top"/>
              <table:table table:style-name="tgroup">
                <table:table-column table:style-name="id1-3-2-2-8-14-1-1"/>
                <table:table-column table:style-name="id1-3-2-2-8-14-1-2"/>
                <table:table-row table:style-name="row">
                  <table:table-cell table:style-name="cell_frame_all" table:number-rows-spanned="1" table:number-columns-spanned="1">
                    <text:p text:style-name="table_al">Plaats werkzaamhede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ext:p text:style-name="table_al"/>
                    <text:p text:style-name="table_al">D</text:p>
                    <text:p text:style-name="table_al"/>
                    <text:p text:style-name="table_al">Locatie valt niet in een zone maar wel binnen fiscaal parkeergebied</text:p>
                  </table:table-cell>
                  <table:table-cell table:style-name="cell_frame_all" table:number-rows-spanned="1" table:number-columns-spanned="1">
                    <text:p text:style-name="table_al">B</text:p>
                    <text:p text:style-name="table_al"/>
                    <text:p text:style-name="table_al">D</text:p>
                    <text:p text:style-name="table_al"/>
                    <text:p text:style-name="table_al">B, D</text:p>
                  </table:table-cell>
                </table:table-row>
              </table:table>
              <text:p text:style-name="table_bottom"/>
            </text:section>
            <text:p text:style-name="al"/>
            <text:p text:style-name="al">Schoorl</text:p>
            <text:p text:style-name="al"/>
            <text:section text:name="table_id1-3-2-2-8-18" text:style-name="table">
              <text:p text:style-name="table_top"/>
              <table:table table:style-name="tgroup">
                <table:table-column table:style-name="id1-3-2-2-8-18-1-1"/>
                <table:table-column table:style-name="id1-3-2-2-8-18-1-2"/>
                <table:table-row table:style-name="row">
                  <table:table-cell table:style-name="cell_frame_all" table:number-rows-spanned="1" table:number-columns-spanned="1">
                    <text:p text:style-name="table_al">Plaats werkzaamhede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Locatie valt niet in een zone maar wel binnen fiscaal parkeergebied</text:p>
                  </table:table-cell>
                  <table:table-cell table:style-name="cell_frame_all" table:number-rows-spanned="1" table:number-columns-spanned="1">
                    <text:p text:style-name="table_al">A, B</text:p>
                    <text:p text:style-name="table_al"/>
                    <text:p text:style-name="table_al">B</text:p>
                    <text:p text:style-name="table_al"/>
                    <text:p text:style-name="table_al">B</text:p>
                  </table:table-cell>
                </table:table-row>
              </table:table>
              <text:p text:style-name="table_bottom"/>
            </text:section>
            <text:p text:style-name="al"/>
            <text:p text:style-name="al">Egmond aan Zee</text:p>
            <text:p text:style-name="al"/>
            <text:section text:name="table_id1-3-2-2-8-22" text:style-name="table">
              <text:p text:style-name="table_top"/>
              <table:table table:style-name="tgroup">
                <table:table-column table:style-name="id1-3-2-2-8-22-1-1"/>
                <table:table-column table:style-name="id1-3-2-2-8-22-1-2"/>
                <table:table-row table:style-name="row">
                  <table:table-cell table:style-name="cell_frame_all" table:number-rows-spanned="1" table:number-columns-spanned="1">
                    <text:p text:style-name="table_al">Plaats werkzaamhede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C</text:p>
                    <text:p text:style-name="table_al"/>
                    <text:p text:style-name="table_al">D</text:p>
                    <text:p text:style-name="table_al"/>
                    <text:p text:style-name="table_al">G</text:p>
                  </table:table-cell>
                  <table:table-cell table:style-name="cell_frame_all" table:number-rows-spanned="1" table:number-columns-spanned="1">
                    <text:p text:style-name="table_al">A, B, C, D</text:p>
                    <text:p text:style-name="table_al"/>
                    <text:p text:style-name="table_al">B</text:p>
                    <text:p text:style-name="table_al"/>
                    <text:p text:style-name="table_al">C</text:p>
                    <text:p text:style-name="table_al"/>
                    <text:p text:style-name="table_al">D</text:p>
                    <text:p text:style-name="table_al"/>
                    <text:p text:style-name="table_al">G</text:p>
                  </table:table-cell>
                </table:table-row>
              </table:table>
              <text:p text:style-name="table_bottom"/>
            </text:section>
            <text:p text:style-name="al"/>
            <text:p text:style-name="al">Aantal</text:p>
            <text:p text:style-name="al"/>
            <text:list text:style-name="id1-3-2-2-8-26">
              <text:list-item text:style-override="id1-3-2-2-8-26-1">
                <text:number>•</text:number>
                <text:p text:style-name="al">Maximaal 1 per werknemer</text:p>
              </text:list-item>
            </text:list>
            <text:p text:style-name="al">Uitvoering</text:p>
            <text:p text:style-name="al"/>
            <text:list text:style-name="id1-3-2-2-8-29">
              <text:list-item text:style-override="id1-3-2-2-8-29-1">
                <text:number>•</text:number>
                <text:p text:style-name="al">Digitaal, op bedrijfsnaam met vermelding van periode geldigheid. De kentekens van de voertuigen (maximaal 1 per vergunning) dienen te worden aangemeld via een verbinding met een centrale computer.</text:p>
              </text:list-item>
              <text:list-item text:style-override="id1-3-2-2-8-29-2">
                <text:number>•</text:number>
                <text:p text:style-name="al">Per week met een maximum van 6 weken.</text:p>
              </text:list-item>
            </text:list>
          </text:section>
          <text:section text:name="artikel_id1-3-2-2-9" text:style-name="artikel">
            <text:p text:style-name="artikel_kop_titel"><text:span text:style-name="artikel_kop_label">Artikel</text:span> <text:span text:style-name="artikel_kop_nr">8</text:span> Verblijfsrecreantenvergunning</text:p>
            <text:p text:style-name="al">Voorwaarden:</text:p>
            <text:p text:style-name="al"/>
            <text:list text:style-name="id1-3-2-2-9-4">
              <text:list-item text:style-override="id1-3-2-2-9-4-1">
                <text:number>•</text:number>
                <text:p text:style-name="al">Hotel- en pensionhouders alsmede particuliere verhuurders kunnen voor hun gasten vergunningen aanvragen.</text:p>
              </text:list-item>
              <text:list-item text:style-override="id1-3-2-2-9-4-2">
                <text:number>•</text:number>
                <text:p text:style-name="al"> Het hotel, pension of te verhuren kamer(s)/ appartement/ zomerhuis dient gevestigd te zijn binnen het fiscaal parkeergebied.</text:p>
              </text:list-item>
              <text:list-item text:style-override="id1-3-2-2-9-4-3">
                <text:number>•</text:number>
                <text:p text:style-name="al">Vergunning kan alleen verstrekt worden indien toeristenbelasting of forensenbelasting wordt betaald.</text:p>
              </text:list-item>
              <text:list-item text:style-override="id1-3-2-2-9-4-4">
                <text:number>•</text:number>
                <text:p text:style-name="al">Bij permanente bewoning is geen vergunning mogelijk, tenzij er sprake is van kamerverhuur.</text:p>
              </text:list-item>
            </text:list>
            <text:p text:style-name="al">Geldigheid:</text:p>
            <text:p text:style-name="al"/>
            <text:list text:style-name="id1-3-2-2-9-7">
              <text:list-item text:style-override="id1-3-2-2-9-7-1">
                <text:number>•</text:number>
                <text:p text:style-name="al"> Parkeerzones A, B, C, D, E en G zoals aangegeven op de bij dit besluit behorende tekeningen met de kenmerken 2023-pb-bg-008, 2024b01, 2024b03 en 2023-pb-sch-007.</text:p>
              </text:list-item>
            </text:list>
            <text:p text:style-name="al">Bergen</text:p>
            <text:p text:style-name="al"/>
            <text:section text:name="table_id1-3-2-2-9-10" text:style-name="table">
              <text:p text:style-name="table_top"/>
              <table:table table:style-name="tgroup">
                <table:table-column table:style-name="id1-3-2-2-9-10-1-1"/>
                <table:table-column table:style-name="id1-3-2-2-9-10-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D</text:p>
                    <text:p text:style-name="table_al"/>
                    <text:p text:style-name="table_al">E</text:p>
                    <text:p text:style-name="table_al"/>
                    <text:p text:style-name="table_al">Parkeren niet mogelijk op aanvraagadres, binnen fiscaal parkeergebied</text:p>
                  </table:table-cell>
                  <table:table-cell table:style-name="cell_frame_all" table:number-rows-spanned="1" table:number-columns-spanned="1">
                    <text:p text:style-name="table_al">B, D, E</text:p>
                    <text:p text:style-name="table_al"/>
                    <text:p text:style-name="table_al">B, D, E</text:p>
                    <text:p text:style-name="table_al"/>
                    <text:p text:style-name="table_al">B, D, E</text:p>
                    <text:p text:style-name="table_al"/>
                    <text:p text:style-name="table_al">E</text:p>
                    <text:p text:style-name="table_al"/>
                    <text:p text:style-name="table_al">B, D, E</text:p>
                  </table:table-cell>
                </table:table-row>
              </table:table>
              <text:p text:style-name="table_bottom"/>
            </text:section>
            <text:p text:style-name="al"/>
            <text:p text:style-name="al">Bergen aan Zee</text:p>
            <text:p text:style-name="al"/>
            <text:section text:name="table_id1-3-2-2-9-14" text:style-name="table">
              <text:p text:style-name="table_top"/>
              <table:table table:style-name="tgroup">
                <table:table-column table:style-name="id1-3-2-2-9-14-1-1"/>
                <table:table-column table:style-name="id1-3-2-2-9-14-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ext:p text:style-name="table_al"/>
                    <text:p text:style-name="table_al">D</text:p>
                    <text:p text:style-name="table_al"/>
                    <text:p text:style-name="table_al">Parkeren niet mogelijk op aanvraagadres, binnen fiscaal parkeergebied</text:p>
                  </table:table-cell>
                  <table:table-cell table:style-name="cell_frame_all" table:number-rows-spanned="1" table:number-columns-spanned="1">
                    <text:p text:style-name="table_al">B, D</text:p>
                    <text:p text:style-name="table_al"/>
                    <text:p text:style-name="table_al">B, D</text:p>
                    <text:p text:style-name="table_al"/>
                    <text:p text:style-name="table_al">B, D</text:p>
                  </table:table-cell>
                </table:table-row>
              </table:table>
              <text:p text:style-name="table_bottom"/>
            </text:section>
            <text:p text:style-name="al"/>
            <text:p text:style-name="al">Schoorl</text:p>
            <text:p text:style-name="al"/>
            <text:section text:name="table_id1-3-2-2-9-18" text:style-name="table">
              <text:p text:style-name="table_top"/>
              <table:table table:style-name="tgroup">
                <table:table-column table:style-name="id1-3-2-2-9-18-1-1"/>
                <table:table-column table:style-name="id1-3-2-2-9-18-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Parkeren niet mogelijk op aanvraagadres, binnen fiscaal parkeergebied</text:p>
                  </table:table-cell>
                  <table:table-cell table:style-name="cell_frame_all" table:number-rows-spanned="1" table:number-columns-spanned="1">
                    <text:p text:style-name="table_al">B</text:p>
                    <text:p text:style-name="table_al"/>
                    <text:p text:style-name="table_al">B</text:p>
                    <text:p text:style-name="table_al"/>
                    <text:p text:style-name="table_al">B</text:p>
                  </table:table-cell>
                </table:table-row>
              </table:table>
              <text:p text:style-name="table_bottom"/>
            </text:section>
            <text:p text:style-name="al"/>
            <text:p text:style-name="al">Egmond aan Zee</text:p>
            <text:p text:style-name="al"/>
            <text:section text:name="table_id1-3-2-2-9-22" text:style-name="table">
              <text:p text:style-name="table_top"/>
              <table:table table:style-name="tgroup">
                <table:table-column table:style-name="id1-3-2-2-9-22-1-1"/>
                <table:table-column table:style-name="id1-3-2-2-9-22-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C</text:p>
                    <text:p text:style-name="table_al"/>
                    <text:p text:style-name="table_al">D</text:p>
                    <text:p text:style-name="table_al"/>
                    <text:p text:style-name="table_al">G</text:p>
                  </table:table-cell>
                  <table:table-cell table:style-name="cell_frame_all" table:number-rows-spanned="1" table:number-columns-spanned="1">
                    <text:p text:style-name="table_al">C, D</text:p>
                    <text:p text:style-name="table_al"/>
                    <text:p text:style-name="table_al">B, C, D</text:p>
                    <text:p text:style-name="table_al"/>
                    <text:p text:style-name="table_al">C, D</text:p>
                    <text:p text:style-name="table_al"/>
                    <text:p text:style-name="table_al">C, D</text:p>
                    <text:p text:style-name="table_al"/>
                    <text:p text:style-name="table_al">B, C, D</text:p>
                  </table:table-cell>
                </table:table-row>
              </table:table>
              <text:p text:style-name="table_bottom"/>
            </text:section>
            <text:p text:style-name="al"/>
            <text:p text:style-name="al">Aantal</text:p>
            <text:p text:style-name="al"/>
            <text:list text:style-name="id1-3-2-2-9-26">
              <text:list-item text:style-override="id1-3-2-2-9-26-1">
                <text:number>•</text:number>
                <text:p text:style-name="al">Maximaal 1 per verhuurde kamer verminderd met het aantal parkeergelegenheden op eigen terrein. Voor zomerhuizen, appartementen kan slechts 1 vergunning worden verkregen ongeacht het aantal kamers.</text:p>
              </text:list-item>
            </text:list>
            <text:p text:style-name="al">Uitvoering</text:p>
            <text:p text:style-name="al"/>
            <text:list text:style-name="id1-3-2-2-9-29">
              <text:list-item text:style-override="id1-3-2-2-9-29-1">
                <text:number>•</text:number>
                <text:p text:style-name="al">Fysiek (op papier); op postcode en huisnummer van aanvrager, voor een ieder te gebruiken.</text:p>
              </text:list-item>
              <text:list-item text:style-override="id1-3-2-2-9-29-2">
                <text:number>•</text:number>
                <text:p text:style-name="al">Digitaal; op postcode en huisnummer van de aanvrager. Voor het gebruik van een digitale vergunning bezoekersvergunning dienen de kentekens van de bezoekers (max. 1 gelijktijdig) te worden aangemeld via een verbinding met een centrale computer. </text:p>
              </text:list-item>
            </text:list>
          </text:section>
          <text:section text:name="artikel_id1-3-2-2-10" text:style-name="artikel">
            <text:p text:style-name="artikel_kop_titel"><text:span text:style-name="artikel_kop_label">Artikel</text:span> <text:span text:style-name="artikel_kop_nr">9</text:span> Strandhuisjesvergunning</text:p>
            <text:p text:style-name="al">Voorwaarden:</text:p>
            <text:p text:style-name="al"/>
            <text:list text:style-name="id1-3-2-2-10-4">
              <text:list-item text:style-override="id1-3-2-2-10-4-1">
                <text:number>•</text:number>
                <text:p text:style-name="al">De aanvrager dient eigenaar te zijn van een strandhuisje en dient dit aan te tonen door overlegging van een kopie van het eigendomsbewijs.</text:p>
              </text:list-item>
              <text:list-item text:style-override="id1-3-2-2-10-4-2">
                <text:number>•</text:number>
                <text:p text:style-name="al">De aanvrager dient lid te zijn van kampeervereniging “Van Speyck” of “De Golfbreker”.</text:p>
              </text:list-item>
            </text:list>
            <text:p text:style-name="al">Geldigheid:</text:p>
            <text:p text:style-name="al"/>
            <text:list text:style-name="id1-3-2-2-10-7">
              <text:list-item text:style-override="id1-3-2-2-10-7-1">
                <text:number>•</text:number>
                <text:p text:style-name="al">Parkeerzones A, B, C, D, E en G zoals aangegeven op de bij dit besluit behorende tekeningen met de kenmerken 2023-pb-bg-008, 2024b01, 2024b03 en 2023-pb-sch-007.</text:p>
              </text:list-item>
            </text:list>
            <text:p text:style-name="al">Egmond aan Zee</text:p>
            <text:p text:style-name="al"/>
            <text:section text:name="table_id1-3-2-2-10-10" text:style-name="table">
              <text:p text:style-name="table_top"/>
              <table:table table:style-name="tgroup">
                <table:table-column table:style-name="id1-3-2-2-10-10-1-1"/>
                <table:table-column table:style-name="id1-3-2-2-10-10-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uiten fiscaal parkeergebied (strandhuisje)</text:p>
                  </table:table-cell>
                  <table:table-cell table:style-name="cell_frame_all" table:number-rows-spanned="1" table:number-columns-spanned="1">
                    <text:p text:style-name="table_al">C, D</text:p>
                  </table:table-cell>
                </table:table-row>
              </table:table>
              <text:p text:style-name="table_bottom"/>
            </text:section>
            <text:p text:style-name="al"/>
            <text:p text:style-name="al">Aantal</text:p>
            <text:p text:style-name="al"/>
            <text:list text:style-name="id1-3-2-2-10-14">
              <text:list-item text:style-override="id1-3-2-2-10-14-1">
                <text:number>•</text:number>
                <text:p text:style-name="al">Maximaal 1 per strandhuisje</text:p>
              </text:list-item>
            </text:list>
            <text:p text:style-name="al">Uitvoering</text:p>
            <text:p text:style-name="al"/>
            <text:list text:style-name="id1-3-2-2-10-17">
              <text:list-item text:style-override="id1-3-2-2-10-17-1">
                <text:number>•</text:number>
                <text:p text:style-name="al">Digitaal, op nummer strandhuisje en naam kampeervereniging, voor een ieder te gebruiken. De kentekens van de voertuigen (maximaal 1 gelijktijdig) dienen te worden aangemeld via een verbinding met een centrale computer. </text:p>
              </text:list-item>
            </text:list>
          </text:section>
          <text:section text:name="artikel_id1-3-2-2-11" text:style-name="artikel">
            <text:p text:style-name="artikel_kop_titel"><text:span text:style-name="artikel_kop_label">Artikel</text:span> <text:span text:style-name="artikel_kop_nr">10</text:span> marktliedenvergunning</text:p>
            <text:p text:style-name="al">Voorwaarden:</text:p>
            <text:p text:style-name="al"/>
            <text:list text:style-name="id1-3-2-2-11-4">
              <text:list-item text:style-override="id1-3-2-2-11-4-1">
                <text:number>•</text:number>
                <text:p text:style-name="al">Marktlieden die op één van de markten in de gemeente Bergen staan kunnen een marktliedenvergunning aanvragen.</text:p>
              </text:list-item>
              <text:list-item text:style-override="id1-3-2-2-11-4-2">
                <text:number>•</text:number>
                <text:p text:style-name="al">Vergunning kan alleen verstrekt worden indien de aanvrager in het bezit is van een vergunning voor het innemen van een standplaats op één van de markten in de gemeente Bergen.</text:p>
              </text:list-item>
            </text:list>
            <text:p text:style-name="al">Geldigheid:</text:p>
            <text:p text:style-name="al"/>
            <text:list text:style-name="id1-3-2-2-11-7">
              <text:list-item text:style-override="id1-3-2-2-11-7-1">
                <text:number>•</text:number>
                <text:p text:style-name="al">Parkeerzones A, B, C, D, E en G zoals aangegeven op de bij dit besluit behorende tekeningen met de kenmerken 2023-pb-bg-008, 2024b01, 2024b03 en 2023-pb-sch-007.</text:p>
              </text:list-item>
              <text:list-item text:style-override="id1-3-2-2-11-7-2">
                <text:number>•</text:number>
                <text:p text:style-name="al">Alleen tijdens marktdagen in de kern waar de markt plaatsvindt.</text:p>
              </text:list-item>
            </text:list>
            <text:p text:style-name="al">Bergen</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 D, E</text:p>
                  </table:table-cell>
                </table:table-row>
              </table:table>
              <text:p text:style-name="table_bottom"/>
            </text:section>
            <text:p text:style-name="al"/>
            <text:p text:style-name="al">Bergen aan Zee</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 D</text:p>
                  </table:table-cell>
                </table:table-row>
              </table:table>
              <text:p text:style-name="table_bottom"/>
            </text:section>
            <text:p text:style-name="al"/>
            <text:p text:style-name="al">Schoorl</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text:p>
                  </table:table-cell>
                </table:table-row>
              </table:table>
              <text:p text:style-name="table_bottom"/>
            </text:section>
            <text:p text:style-name="al"/>
            <text:p text:style-name="al">Egmond aan Zee</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C, D</text:p>
                  </table:table-cell>
                </table:table-row>
              </table:table>
              <text:p text:style-name="table_bottom"/>
            </text:section>
            <text:p text:style-name="al"/>
            <text:p text:style-name="al">Uitvoering:</text:p>
            <text:p text:style-name="al"/>
            <text:list text:style-name="id1-3-2-2-11-26">
              <text:list-item text:style-override="id1-3-2-2-11-26-1">
                <text:number>•</text:number>
                <text:p text:style-name="al">Digitaal op bedrijfsnaam. De kentekens (maximaal 1 gelijktijdig) dienen te worden aangemeld via een verbinding met een centrale computer. </text:p>
              </text:list-item>
            </text:list>
          </text:section>
          <text:section text:name="artikel_id1-3-2-2-12" text:style-name="artikel">
            <text:p text:style-name="artikel_kop_titel"><text:span text:style-name="artikel_kop_label">Artikel</text:span> <text:span text:style-name="artikel_kop_nr">11a</text:span> Zorgvergunning binnen een kern</text:p>
            <text:p text:style-name="al">Voorwaarden:</text:p>
            <text:p text:style-name="al"/>
            <text:list text:style-name="id1-3-2-2-12-4">
              <text:list-item text:style-override="id1-3-2-2-12-4-1">
                <text:number>•</text:number>
                <text:p text:style-name="al">Een bewoner die volgens de Basisregistratie Personen staat ingeschreven als bewoner in het fiscaal parkeergebied en die beschikt over een indicatiebesluit ‘mantelzorg’ van het Centrum Indicatiestelling Zorg (CIZ) of een WMO-beschikking ‘mantelzorg’ kan een zorgvergunning aanvragen;</text:p>
              </text:list-item>
              <text:list-item text:style-override="id1-3-2-2-12-4-2">
                <text:number>•</text:number>
                <text:p text:style-name="al">Een zorgvergunning kan tevens worden aangevraagd door een bewoner die volgens de Basisregistratie Personen staat ingeschreven als bewoner in het fiscaal parkeergebied en die volgens een schriftelijke verklaring van een medisch specialist een terminale patiënt is die binnen afzienbare tijd komt te overlijden;</text:p>
              </text:list-item>
              <text:list-item text:style-override="id1-3-2-2-12-4-3">
                <text:number>•</text:number>
                <text:p text:style-name="al">Per woonadres wordt maximaal één zorgvergunning uitgegeven;</text:p>
              </text:list-item>
              <text:list-item text:style-override="id1-3-2-2-12-4-4">
                <text:number>•</text:number>
                <text:p text:style-name="al">Een zorgvergunning voor mantelzorg wordt uitgegeven voor maximaal één kalenderjaar;</text:p>
              </text:list-item>
              <text:list-item text:style-override="id1-3-2-2-12-4-5">
                <text:number>•</text:number>
                <text:p text:style-name="al">Het is mogelijk een zorgvergunning met een looptijd van 6 maanden af te nemen met als uiterlijke geldigheidsdatum 31 december van het betreffende kalenderjaar;</text:p>
              </text:list-item>
              <text:list-item text:style-override="id1-3-2-2-12-4-6">
                <text:number>•</text:number>
                <text:p text:style-name="al">De mantelzorger(s) waarvoor de aanvrager een vergunning aanvraagt dient niet op hetzelfde adres als de aanvrager woonachtig te zijn;</text:p>
              </text:list-item>
              <text:list-item text:style-override="id1-3-2-2-12-4-7">
                <text:number>•</text:number>
                <text:p text:style-name="al">Een zorgvergunning kan verder worden aangevraagd door een zorgaanbieder zonder particulier winstoogmerk (non-profitorganisatie);</text:p>
              </text:list-item>
              <text:list-item text:style-override="id1-3-2-2-12-4-8">
                <text:number>•</text:number>
                <text:p text:style-name="al">De zorgvergunning wordt op adres uitgegeven;</text:p>
              </text:list-item>
              <text:list-item text:style-override="id1-3-2-2-12-4-9">
                <text:number>•</text:number>
                <text:p text:style-name="al">De zorgvergunning mag enkel worden gebruikt voor het uitoefenen van zorgtaken, zoals mantelzorg en thuiszorg;</text:p>
              </text:list-item>
              <text:list-item text:style-override="id1-3-2-2-12-4-10">
                <text:number>•</text:number>
                <text:p text:style-name="al">De zorgaanbieder dient aan te tonen ingeschreven te staan in het Handelsregister van de Kamer van Koophandel.</text:p>
              </text:list-item>
            </text:list>
            <text:p text:style-name="al">Geldigheid:</text:p>
            <text:p text:style-name="al"/>
            <text:list text:style-name="id1-3-2-2-12-7">
              <text:list-item text:style-override="id1-3-2-2-12-7-1">
                <text:number>•</text:number>
                <text:p text:style-name="al">Parkeerzones A, B, C, D, E en G zoals aangegeven op de bij dit besluit behorende tekeningen met de kenmerken 2023-pb-bg-008, 2024b01, 2024b03 en 2023-pb-sch-007.</text:p>
              </text:list-item>
            </text:list>
            <text:p text:style-name="al">Bergen</text:p>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1">
                    <text:p text:style-name="table_al">Wonend of 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D</text:p>
                    <text:p text:style-name="table_al"/>
                    <text:p text:style-name="table_al">E</text:p>
                    <text:p text:style-name="table_al"/>
                    <text:p text:style-name="table_al">Parkeren niet mogelijk op aanvraagadres, binnen fiscaal parkeergebied</text:p>
                    <text:p text:style-name="table_al"/>
                    <text:p text:style-name="table_al">Buiten fiscaal parkeergebied</text:p>
                  </table:table-cell>
                  <table:table-cell table:style-name="cell_frame_all" table:number-rows-spanned="1" table:number-columns-spanned="1">
                    <text:p text:style-name="table_al">B, D, E</text:p>
                    <text:p text:style-name="table_al"/>
                    <text:p text:style-name="table_al">B, D, E</text:p>
                    <text:p text:style-name="table_al"/>
                    <text:p text:style-name="table_al">B, D, E</text:p>
                    <text:p text:style-name="table_al"/>
                    <text:p text:style-name="table_al">E</text:p>
                    <text:p text:style-name="table_al"/>
                    <text:p text:style-name="table_al">B, D, E</text:p>
                    <text:p text:style-name="table_al"/>
                    <text:p text:style-name="table_al">In de zone waar de zorg wordt verleend met uitzondering van A</text:p>
                  </table:table-cell>
                </table:table-row>
              </table:table>
              <text:p text:style-name="table_bottom"/>
            </text:section>
            <text:p text:style-name="al"/>
            <text:p text:style-name="al">Bergen aan Zee</text:p>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Wonend of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B</text:p>
                    <text:p text:style-name="table_al"/>
                    <text:p text:style-name="table_al">D</text:p>
                    <text:p text:style-name="table_al"/>
                    <text:p text:style-name="table_al">Parkeren niet mogelijk op aanvraagadres, binnen fiscaal parkeergebied</text:p>
                    <text:p text:style-name="table_al"/>
                    <text:p text:style-name="table_al">Buiten fiscaal parkeergebied</text:p>
                  </table:table-cell>
                  <table:table-cell table:style-name="cell_frame_all" table:number-rows-spanned="1" table:number-columns-spanned="1">
                    <text:p text:style-name="table_al">B, D</text:p>
                    <text:p text:style-name="table_al"/>
                    <text:p text:style-name="table_al">B, D</text:p>
                    <text:p text:style-name="table_al"/>
                    <text:p text:style-name="table_al">B, D</text:p>
                    <text:p text:style-name="table_al"/>
                    <text:p text:style-name="table_al">In de zone waar de zorg wordt verleend</text:p>
                  </table:table-cell>
                </table:table-row>
              </table:table>
              <text:p text:style-name="table_bottom"/>
            </text:section>
            <text:p text:style-name="al"/>
            <text:p text:style-name="al">Schoorl</text:p>
            <text:p text:style-name="al"/>
            <text:section text:name="table_id1-3-2-2-12-18" text:style-name="table">
              <text:p text:style-name="table_top"/>
              <table:table table:style-name="tgroup">
                <table:table-column table:style-name="id1-3-2-2-12-18-1-1"/>
                <table:table-column table:style-name="id1-3-2-2-12-18-1-2"/>
                <table:table-row table:style-name="row">
                  <table:table-cell table:style-name="cell_frame_all" table:number-rows-spanned="1" table:number-columns-spanned="1">
                    <text:p text:style-name="table_al">Wonend of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Parkeren niet mogelijk op aanvraagadres, binnen fiscaal parkeergebied</text:p>
                    <text:p text:style-name="table_al"/>
                    <text:p text:style-name="table_al">Buiten fiscaal parkeergebied</text:p>
                  </table:table-cell>
                  <table:table-cell table:style-name="cell_frame_all" table:number-rows-spanned="1" table:number-columns-spanned="1">
                    <text:p text:style-name="table_al">B</text:p>
                    <text:p text:style-name="table_al"/>
                    <text:p text:style-name="table_al">B</text:p>
                    <text:p text:style-name="table_al"/>
                    <text:p text:style-name="table_al">B</text:p>
                    <text:p text:style-name="table_al"/>
                    <text:p text:style-name="table_al">In de zone waar de zorg wordt verleend met uitzondering van A</text:p>
                  </table:table-cell>
                </table:table-row>
              </table:table>
              <text:p text:style-name="table_bottom"/>
            </text:section>
            <text:p text:style-name="al"/>
            <text:p text:style-name="al">Egmond aan Zee</text:p>
            <text:p text:style-name="al"/>
            <text:section text:name="table_id1-3-2-2-12-22" text:style-name="table">
              <text:p text:style-name="table_top"/>
              <table:table table:style-name="tgroup">
                <table:table-column table:style-name="id1-3-2-2-12-22-1-1"/>
                <table:table-column table:style-name="id1-3-2-2-12-22-1-2"/>
                <table:table-row table:style-name="row">
                  <table:table-cell table:style-name="cell_frame_all" table:number-rows-spanned="1" table:number-columns-spanned="1">
                    <text:p text:style-name="table_al">Wonend of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C</text:p>
                    <text:p text:style-name="table_al"/>
                    <text:p text:style-name="table_al">D</text:p>
                    <text:p text:style-name="table_al"/>
                    <text:p text:style-name="table_al">G</text:p>
                    <text:p text:style-name="table_al"/>
                    <text:p text:style-name="table_al">Buiten fiscaal parkeergebied</text:p>
                  </table:table-cell>
                  <table:table-cell table:style-name="cell_frame_all" table:number-rows-spanned="1" table:number-columns-spanned="1">
                    <text:p text:style-name="table_al">C, D</text:p>
                    <text:p text:style-name="table_al"/>
                    <text:p text:style-name="table_al">B, C, D</text:p>
                    <text:p text:style-name="table_al"/>
                    <text:p text:style-name="table_al">C, D</text:p>
                    <text:p text:style-name="table_al"/>
                    <text:p text:style-name="table_al">C, D</text:p>
                    <text:p text:style-name="table_al"/>
                    <text:p text:style-name="table_al">C, D, G</text:p>
                    <text:p text:style-name="table_al"/>
                    <text:p text:style-name="table_al">In de zone waar de zorg wordt verleend met uitzondering van A</text:p>
                  </table:table-cell>
                </table:table-row>
              </table:table>
              <text:p text:style-name="table_bottom"/>
            </text:section>
            <text:p text:style-name="al"/>
            <text:p text:style-name="al">Aantal</text:p>
            <text:p text:style-name="al"/>
            <text:list text:style-name="id1-3-2-2-12-26">
              <text:list-item text:style-override="id1-3-2-2-12-26-1">
                <text:number>•</text:number>
                <text:p text:style-name="al">Maximaal 1 per woonadres, maximaal 1 per werknemer</text:p>
              </text:list-item>
            </text:list>
            <text:p text:style-name="al"> Uitvoering </text:p>
            <text:p text:style-name="al"/>
            <text:list text:style-name="id1-3-2-2-12-29">
              <text:list-item text:style-override="id1-3-2-2-12-29-1">
                <text:number>•</text:number>
                <text:p text:style-name="al">Digitaal, op adres van bewoner of zorginstelling. De kentekens van de voertuigen (maximaal 1 gelijktijdig) dienen te worden aangemeld via een verbinding met de centrale computer. </text:p>
              </text:list-item>
            </text:list>
          </text:section>
          <text:section text:name="artikel_id1-3-2-2-13" text:style-name="artikel">
            <text:p text:style-name="artikel_kop_titel"><text:span text:style-name="artikel_kop_label">Artikel</text:span> <text:span text:style-name="artikel_kop_nr">11b</text:span> Zorgvergunning gemeentebreed</text:p>
            <text:p text:style-name="al">Voorwaarden:</text:p>
            <text:p text:style-name="al"/>
            <text:list text:style-name="id1-3-2-2-13-4">
              <text:list-item text:style-override="id1-3-2-2-13-4-1">
                <text:number>•</text:number>
                <text:p text:style-name="al">Een zorgvergunning wordt aangevraagd door een zorgaanbieder zonder particulier winstoogmerk (non-profitorganisatie);</text:p>
              </text:list-item>
              <text:list-item text:style-override="id1-3-2-2-13-4-2">
                <text:number>•</text:number>
                <text:p text:style-name="al">De zorgvergunning wordt op adres uitgegeven;</text:p>
              </text:list-item>
              <text:list-item text:style-override="id1-3-2-2-13-4-3">
                <text:number>•</text:number>
                <text:p text:style-name="al">De zorgvergunning mag enkel worden gebruikt voor het uitoefenen van zorgtaken, zoals thuiszorg;</text:p>
              </text:list-item>
              <text:list-item text:style-override="id1-3-2-2-13-4-4">
                <text:number>•</text:number>
                <text:p text:style-name="al">De zorgaanbieder dient aan te tonen ingeschreven te staan in het Handelsregister van de Kamer van Koophandel.</text:p>
              </text:list-item>
            </text:list>
            <text:p text:style-name="al">Geldigheid:</text:p>
            <text:p text:style-name="al"/>
            <text:list text:style-name="id1-3-2-2-13-7">
              <text:list-item text:style-override="id1-3-2-2-13-7-1">
                <text:number>•</text:number>
                <text:p text:style-name="al">Parkeerzones A, B, C, D, E en G zoals aangegeven op de bij dit besluit behorende tekeningen met de kenmerken 2023-pb-bg-008, 2024b01, 2024b03 en 2023-pb-sch-007.</text:p>
              </text:list-item>
            </text:list>
            <text:p text:style-name="al">Alle kernen</text:p>
            <text:p text:style-name="al"/>
            <text:section text:name="table_id1-3-2-2-13-10" text:style-name="table">
              <text:p text:style-name="table_top"/>
              <table:table table:style-name="tgroup">
                <table:table-column table:style-name="id1-3-2-2-13-10-1-1"/>
                <table:table-column table:style-name="id1-3-2-2-13-10-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A</text:p>
                    <text:p text:style-name="table_al"/>
                    <text:p text:style-name="table_al">B</text:p>
                    <text:p text:style-name="table_al"/>
                    <text:p text:style-name="table_al">C</text:p>
                    <text:p text:style-name="table_al"/>
                    <text:p text:style-name="table_al">D</text:p>
                    <text:p text:style-name="table_al"/>
                    <text:p text:style-name="table_al">E</text:p>
                    <text:p text:style-name="table_al"/>
                    <text:p text:style-name="table_al">G</text:p>
                    <text:p text:style-name="table_al"/>
                    <text:p text:style-name="table_al">Parkeren niet mogelijk op aanvraagadres, binnen fiscaal parkeergebied</text:p>
                    <text:p text:style-name="table_al"/>
                    <text:p text:style-name="table_al">Buiten fiscaal parkeergebied</text:p>
                  </table:table-cell>
                  <table:table-cell table:style-name="cell_frame_all" table:number-rows-spanned="1" table:number-columns-spanned="1">
                    <text:p text:style-name="table_al">B, C, D, E</text:p>
                    <text:p text:style-name="table_al"/>
                    <text:p text:style-name="table_al">B, C, D, E</text:p>
                    <text:p text:style-name="table_al"/>
                    <text:p text:style-name="table_al">B, C, D, E</text:p>
                    <text:p text:style-name="table_al"/>
                    <text:p text:style-name="table_al">B, C, D, E</text:p>
                    <text:p text:style-name="table_al"/>
                    <text:p text:style-name="table_al">B, C, D, E</text:p>
                    <text:p text:style-name="table_al"/>
                    <text:p text:style-name="table_al">B, C, D, E, G</text:p>
                    <text:p text:style-name="table_al"/>
                    <text:p text:style-name="table_al">B, C, D, E</text:p>
                    <text:p text:style-name="table_al"/>
                    <text:p text:style-name="table_al">In de zone waar de zorg wordt verleend met uitzondering van A</text:p>
                  </table:table-cell>
                </table:table-row>
              </table:table>
              <text:p text:style-name="table_bottom"/>
            </text:section>
            <text:p text:style-name="al"/>
            <text:p text:style-name="al">Aantal</text:p>
            <text:p text:style-name="al"/>
            <text:list text:style-name="id1-3-2-2-13-14">
              <text:list-item text:style-override="id1-3-2-2-13-14-1">
                <text:number>•</text:number>
                <text:p text:style-name="al">Maximaal 1 per werknemer</text:p>
              </text:list-item>
            </text:list>
            <text:p text:style-name="al">Uitvoering</text:p>
            <text:p text:style-name="al"/>
            <text:list text:style-name="id1-3-2-2-13-17">
              <text:list-item text:style-override="id1-3-2-2-13-17-1">
                <text:number>•</text:number>
                <text:p text:style-name="al">Digitaal, op adres van de zorginstelling voor iedere werknemer te gebruiken. De kentekens van de voertuigen (maximaal 1 gelijktijdig) dienen te worden aangemeld via een verbinding met de centrale computer.</text:p>
              </text:list-item>
            </text:list>
          </text:section>
          <text:section text:name="artikel_id1-3-2-2-14" text:style-name="artikel">
            <text:p text:style-name="artikel_kop_titel"><text:span text:style-name="artikel_kop_label">Artikel</text:span> <text:span text:style-name="artikel_kop_nr">12</text:span> Overige bepalingen</text:p>
            <text:list text:style-name="id1-3-2-2-14-2">
              <text:list-item text:style-override="id1-3-2-2-14-2">
                <text:number>1.</text:number>
                <text:p text:style-name="al">De Nadere regels aanvragen en verlenen parkeervergunningen 2019 worden ingetrokken.</text:p>
              </text:list-item>
              <text:list-item text:style-override="id1-3-2-2-14-3">
                <text:number>2.</text:number>
                <text:p text:style-name="al">Deze nadere regels treden in werking met ingang van de dag na de bekendmaking en werken terug tot en met 1 januari 2025. </text:p>
              </text:list-item>
              <text:list-item text:style-override="id1-3-2-2-14-4">
                <text:number>3.</text:number>
                <text:p text:style-name="al">Deze nadere regels worden aangehaald als “Nadere regels aanvragen en verlenen parkeervergunningen Bergen 2025.</text:p>
              </text:list-item>
            </text:list>
          </text:section>
        </text:section>
        <text:section text:name="regeling-sluiting_id1-3-2-3" text:style-name="regeling-sluiting">
          <text:section text:name="ondertekening_id1-3-2-3-1">
            <text:p><text:span text:style-name="functie">Aldus besloten door het college van de gemeente Bergen in de vergadering van 17 december 2024. </text:span></text:p>
          </text:section>
          <text:section text:name="ondertekening_id1-3-2-3-2">
            <text:p><text:span text:style-name="functie"/></text:p>
            <text:p><text:span text:style-name="functie">M. (Martine) Enthoven</text:span></text:p>
            <text:p><text:span text:style-name="functie">waarnemend secretaris</text:span></text:p>
          </text:section>
          <text:section text:name="ondertekening_id1-3-2-3-3">
            <text:p><text:span text:style-name="functie"/></text:p>
            <text:p><text:span text:style-name="functie">M.J.P. (Marjan) van Kampen-Nouwen</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815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5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5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2018]|[https://lokaleregelgeving.overheid.nl/CVDR606984/1</meta:user-defined>
    <meta:user-defined meta:name="DCTERMS.alternative">Nadere regels aanvragen en verlenen parkeervergunningen Bergen 2025</meta:user-defined>
    <dc:language>nl</dc:language>
    <meta:user-defined meta:name="OVERHEIDop.locatietype/OVERHEIDop.gebiedsmarkering">Gemeente</meta:user-defined>
    <meta:user-defined meta:name="DC.title">Nadere regels aanvragen en verlenen parkeervergunningen Bergen 2025</meta:user-defined>
    <meta:user-defined meta:name="DCTERMS.W3CDTF/DCTERMS.available">2024-12-30</meta:user-defined>
    <meta:user-defined meta:name="DCTERMS.W3CDTF/OVERHEIDop.jaargang">2024</meta:user-defined>
    <meta:user-defined meta:name="OVERHEIDop.publicationIssue">548155</meta:user-defined>
    <meta:user-defined meta:name="OVERHEIDop.betreftRegeling">CVDR733212_1</meta:user-defined>
    <meta:user-defined meta:name="xs:date/OVERHEIDop.startdatum">2025-01-01</meta:user-defined>
    <meta:user-defined meta:name="OVERHEIDop.GmbID/DC.identifier">gmb-2024-548155</meta:user-defined>
    <meta:user-defined meta:name="OVERHEIDop.versieInformatie"/>
  </office:meta>
</office:document-meta>
</file>