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amspol 16 2036BA Haarlem, 0392-2024-0150693, het dichtmaken van het dakterras ten behoeve van de uitbreiding van de verdieping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15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0693</meta:user-defined>
    <meta:user-defined meta:name="DCTERMS.abstract">het dichtmaken van het dakterras ten behoeve van de uitbreiding van 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amspol 16 2036BA Haarlem, 0392-2024-0150693, het dichtmaken van het dakterras ten behoeve van de uitbreiding van de verdieping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54</meta:user-defined>
    <meta:user-defined meta:name="OVERHEIDop.GmbID/DC.identifier">gmb-2024-548154</meta:user-defined>
    <meta:user-defined meta:name="OVERHEIDop.versieInformatie"/>
  </office:meta>
</office:document-meta>
</file>