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estemming kantoor naar wonen aan Dillenburgstraat 33 4835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estemming kantoor naar wonen aan Dillenburgstraat 33 4835E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De gemeente Breda heeft op 24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474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estemming kantoor naar wonen aan Dillenburgstraat 33 4835EA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50</meta:user-defined>
    <meta:user-defined meta:name="OVERHEIDop.GmbID/DC.identifier">gmb-2024-548150</meta:user-defined>
    <meta:user-defined meta:name="OVERHEIDop.versieInformatie"/>
  </office:meta>
</office:document-meta>
</file>