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uin- en Kruidbergerweg 89, 2071 LG Santpoort-Noord, Exploitatieaanvraag Hoeve Duin en Kruid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Duin- en Kruidbergerweg 89, 2071 LG Santpoort-Noord, Exploitatieaanvraag Hoeve Duin en Kruidberg</text:span>
          </text:p>
            <text:p text:style-name="common-al">
            
          </text:p>
            <text:p text:style-name="common-al">Burgemeester Velsen heeft op 10 december 2024 het hierna volgende besluit genomen. Op grond van de Algemene wet bestuursrecht kan een belanghebbende bij het onderstaande besluit gedurende zes weken na de dag van verzending (10 december 2024)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Noord</text:span>
          </text:p>
            <text:p text:style-name="last-al">Duin- en Kruidbergerweg 89, 2071 LG Santpoort-Noord, Exploitatieaanvraag Hoeve Duin en Kruidberg 04531765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1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65142</meta:user-defined>
    <meta:user-defined meta:name="DCTERMS.abstract">---</meta:user-defined>
    <dc:language>nl</dc:language>
    <meta:user-defined meta:name="OVERHEIDop.locatietype/OVERHEIDop.gebiedsmarkering">Punt</meta:user-defined>
    <meta:user-defined meta:name="DC.title">Verleende exploitatievergunning Duin- en Kruidbergerweg 89, 2071 LG Santpoort-Noord, Exploitatieaanvraag Hoeve Duin en Kruidberg</meta:user-defined>
    <meta:user-defined meta:name="DCTERMS.W3CDTF/DCTERMS.available">2024-12-30</meta:user-defined>
    <meta:user-defined meta:name="DCTERMS.W3CDTF/OVERHEIDop.jaargang">2024</meta:user-defined>
    <meta:user-defined meta:name="OVERHEIDop.publicationIssue">548145</meta:user-defined>
    <meta:user-defined meta:name="OVERHEIDop.GmbID/DC.identifier">gmb-2024-548145</meta:user-defined>
    <meta:user-defined meta:name="OVERHEIDop.versieInformatie"/>
  </office:meta>
</office:document-meta>
</file>