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de woningaan Laan van Fasna 79, 8171NR Vaassen (11178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bouwen van de woning aan Laan van Fasna 79, 8171NR Vaassen.Datum besluit:  24-12-2024Zaaknummer:  1117822</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48141</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141</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141</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9905</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verbouwen van de woningaan Laan van Fasna 79, 8171NR Vaassen (1117822)</meta:user-defined>
    <meta:user-defined meta:name="DCTERMS.W3CDTF/DCTERMS.available">2024-12-30</meta:user-defined>
    <meta:user-defined meta:name="DCTERMS.W3CDTF/OVERHEIDop.jaargang">2024</meta:user-defined>
    <meta:user-defined meta:name="OVERHEIDop.publicationIssue">548141</meta:user-defined>
    <meta:user-defined meta:name="OVERHEIDop.GmbID/DC.identifier">gmb-2024-548141</meta:user-defined>
    <meta:user-defined meta:name="OVERHEIDop.versieInformatie"/>
  </office:meta>
</office:document-meta>
</file>