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els verleend voor het uitvoeren van werkzaamheden intern en het legaliseren van dakisolatie , Lanen 38, 8861CD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deels verleend voor:</text:p>
            <text:list text:style-name="id1-3-2-1-1-2">
              <text:list-item text:style-override="id1-3-2-1-1-2-1">
                <text:number>•</text:number>
                <text:p text:style-name="al">Lanen 38, 8861CD Harlingen, het uitvoeren van werkzaamheden intern en het legaliseren van dakisolatie ,Z2024-00067.</text:p>
              </text:list-item>
            </text:list>
            <text:p text:style-name="common-al">
            <text:span text:style-name="nadrukvet">Inzage </text:span>
          </text:p>
            <text:p text:style-name="common-al">Het besluit en de bijbehorende stukken kunt u inzien in de Groenlandsvaarder aan de Voorstraat 35 te Harlingen. Ze zijn ook digitaal in te zien via <text:a xlink:href="http://jeleefomgeving.nl/inzien/001608836/ed173ba3-c1d2-11ef-a33e-0050560122a3" xlink:type="simple">http://jeleefomgeving.nl/inzien/001608836/ed173ba3-c1d2-11ef-a33e-0050560122a3</text:a> .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rechtbank Noord-Nederland.</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813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3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3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7</meta:user-defined>
    <meta:user-defined meta:name="DCTERMS.abstract">Betreft: Beschikking op aanvraag op locatie Lanen 38, 8861CD Harlingen</meta:user-defined>
    <dc:language>nl</dc:language>
    <meta:user-defined meta:name="OVERHEIDop.locatietype/OVERHEIDop.gebiedsmarkering">Vlak</meta:user-defined>
    <meta:user-defined meta:name="DC.title">Omgevingsvergunning deels verleend voor het uitvoeren van werkzaamheden intern en het legaliseren van dakisolatie , Lanen 38, 8861CD Harlingen</meta:user-defined>
    <meta:user-defined meta:name="DCTERMS.W3CDTF/DCTERMS.available">2024-12-31</meta:user-defined>
    <meta:user-defined meta:name="DCTERMS.W3CDTF/OVERHEIDop.jaargang">2024</meta:user-defined>
    <meta:user-defined meta:name="OVERHEIDop.publicationIssue">548139</meta:user-defined>
    <meta:user-defined meta:name="OVERHEIDop.GmbID/DC.identifier">gmb-2024-548139</meta:user-defined>
    <meta:user-defined meta:name="OVERHEIDop.versieInformatie"/>
  </office:meta>
</office:document-meta>
</file>