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werk brandveilig gebruiken, Germenzeel 500, 5403 X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4 heeft de gemeente een melding ontvangen voor activiteiten waarvoor geen vergunningplicht geldt.</text:p>
            <text:p text:style-name="common-al">De melding betreft locatie Germenzeel 500, 5403 XC Uden, en is geregistreerd onder zaaknummer <text:span text:style-name="nadrukvet">96980-2024</text:span> met omschrijving "brandveilig gebruiken (revisie) van ontmoetingsplein Mellepark".</text:p>
            <text:p text:style-name="common-al">De melding is geaccepteerd op 24-12-2024</text:p>
            <text:p text:style-name="last-al">Tegen een acceptatie brandveilig gebruiken (revisie) van ontmoetingsplein Mellepark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813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3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3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969802024</meta:user-defined>
    <meta:user-defined meta:name="DCTERMS.abstract">brandveilig gebruiken (revisie) van ontmoetingsplein Melle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ouwwerk brandveilig gebruiken, Germenzeel 500, 5403 XC Ud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138</meta:user-defined>
    <meta:user-defined meta:name="OVERHEIDop.GmbID/DC.identifier">gmb-2024-548138</meta:user-defined>
    <meta:user-defined meta:name="OVERHEIDop.versieInformatie"/>
  </office:meta>
</office:document-meta>
</file>