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opsplitsen van de bovenwoning in 2 appartementen, Stationsweg 58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tationsweg 58, 1815 CD Alkmaar<text:span text:style-name="nadrukvet">; </text:span>het opsplitsen van de bovenwoning in 2 appartementen</text:p>
            <text:p text:style-name="common-al">
            
          </text:p>
            <text:p text:style-name="common-al">Datum ontvangst: 05-11-2024</text:p>
            <text:p text:style-name="last-al">Zaaknummer: 00008937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1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3785</meta:user-defined>
    <dc:language>nl</dc:language>
    <meta:user-defined meta:name="OVERHEIDop.locatietype/OVERHEIDop.gebiedsmarkering">Punt</meta:user-defined>
    <meta:user-defined meta:name="DC.title">Omgevingsvergunning verlenging beslistermijn: het opsplitsen van de bovenwoning in 2 appartementen, Stationsweg 58, 1815 CD Alkmaa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35</meta:user-defined>
    <meta:user-defined meta:name="OVERHEIDop.GmbID/DC.identifier">gmb-2024-548135</meta:user-defined>
    <meta:user-defined meta:name="OVERHEIDop.versieInformatie"/>
  </office:meta>
</office:document-meta>
</file>