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kozijnen aan de voorzijde van woning, Molenweg 1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december 2024</text:p>
            <text:p text:style-name="common-al">Activiteit: het vervangen van kozijnen aan de voorzijde van woning</text:p>
            <text:p text:style-name="common-al">Adres: Molenweg 13 in Bunnik</text:p>
            <text:p text:style-name="common-al">Zaaknummer: OV 1335741</text:p>
            <text:p text:style-name="common-al">Datum ontvangst aanvraag: 15 december 2024 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813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3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3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t vervangen van kozijnen aan de voorzijde van woning, Molenweg 13 in Bunni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30</meta:user-defined>
    <meta:user-defined meta:name="OVERHEIDop.GmbID/DC.identifier">gmb-2024-548130</meta:user-defined>
    <meta:user-defined meta:name="OVERHEIDop.versieInformatie"/>
  </office:meta>
</office:document-meta>
</file>