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Michelsstraat 2 5591E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2-2024 een aanvraag omgevingsvergunning ontvangen.</text:p>
            <text:p text:style-name="common-al">Het betreft een aanvraag op locatie Burgemeester Michelsstraat 2 5591EM Heeze met omschrijving "Overkapping vervangen" met zaaknummer <text:span text:style-name="nadrukvet">217014</text:span>.</text:p>
            <text:p text:style-name="common-al">De zaak is geregistreerd onder nummer 217014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812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14</meta:user-defined>
    <meta:user-defined meta:name="DCTERMS.abstract">Overkapping vervangen Burgemeester Michelsstraat 2 5591EM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Michelsstraat 2 5591EM Heez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29</meta:user-defined>
    <meta:user-defined meta:name="OVERHEIDop.GmbID/DC.identifier">gmb-2024-548129</meta:user-defined>
    <meta:user-defined meta:name="OVERHEIDop.versieInformatie"/>
  </office:meta>
</office:document-meta>
</file>