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havenweg naast 27 Muntendam, Verleende omgevingsvergunning (reguliere procedure) 1952146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Spoorhavenweg naast 27, 9649 JR Muntendam, voor het realiseren van een batterij-opslagsysteem, 20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812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Spoorhavenweg naast 27 Muntendam, Verleende omgevingsvergunning (reguliere procedure) 19521469368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28</meta:user-defined>
    <meta:user-defined meta:name="OVERHEIDop.GmbID/DC.identifier">gmb-2024-548128</meta:user-defined>
    <meta:user-defined meta:name="OVERHEIDop.versieInformatie"/>
  </office:meta>
</office:document-meta>
</file>