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lijsterbes op het perceel Vincent van Goghstraat 23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lijsterbes op het perceel Vincent van Goghstraat 23, 3817 PV Amersfoort</text:span>
          </text:p>
            <text:p text:style-name="common-al">De Gemeente Amersfoort heeft op 23-12-2024 een aanvraag voor een omgevingsvergunning ontvangen voor het kappen van een lijsterbes op het perceel Vincent van Goghstraat 23, 3817 PV Amersfoort, met kenmerk CLZ-0002049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8127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27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0497</meta:user-defined>
    <dc:language>nl</dc:language>
    <meta:user-defined meta:name="OVERHEIDop.locatietype/OVERHEIDop.gebiedsmarkering">Punt</meta:user-defined>
    <meta:user-defined meta:name="DC.title">Ontvangen aanvraag omgevingsvergunning voor het kappen van een lijsterbes op het perceel Vincent van Goghstraat 23, 3817 PV Amersfoort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127</meta:user-defined>
    <meta:user-defined meta:name="OVERHEIDop.GmbID/DC.identifier">gmb-2024-548127</meta:user-defined>
    <meta:user-defined meta:name="OVERHEIDop.versieInformatie"/>
  </office:meta>
</office:document-meta>
</file>