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bouwen van een bedrijfshal ter vervanging van een tent - Molenstraat 32a in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omgevingsvergunning is verleend:</text:p>
            <text:p text:style-name="common-al"/>
            <text:p text:style-name="common-al">Kenmerk: CLZ-00000083</text:p>
            <text:p text:style-name="common-al">Omschrijving: het bouwen van een bedrijfshal ter vervanging van een tent</text:p>
            <text:p text:style-name="common-al">Locatie: Molenstraat 32a in Renswoude</text:p>
            <text:p text:style-name="common-al">Bouwactiviteit (omgevingsplan) </text:p>
            <text:p text:style-name="common-al">Verzenddatum: 23 december 2024 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54812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2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2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Renswoude - Verleende omgevingsvergunning - het bouwen van een bedrijfshal ter vervanging van een tent - Molenstraat 32a in Renswoud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21</meta:user-defined>
    <meta:user-defined meta:name="OVERHEIDop.GmbID/DC.identifier">gmb-2024-548121</meta:user-defined>
    <meta:user-defined meta:name="OVERHEIDop.versieInformatie"/>
  </office:meta>
</office:document-meta>
</file>