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kstedijk (ongenummerd) in Liessel</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een aanvraag ontvangen voor een omgevingsvergunning voor het bouwen van een schuurwoning op de locatie Berkstedijk (ongenummerd) in Liessel. De zaak is geregistreerd onder nummer HZ-2024-136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81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61</meta:user-defined>
    <meta:user-defined meta:name="DCTERMS.abstract">het bouwen van een schuu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erkstedijk (ongenummerd) in Liessel</meta:user-defined>
    <meta:user-defined meta:name="OVERHEIDop.datumEindeReactietermijn">2025-02-09</meta:user-defined>
    <meta:user-defined meta:name="OVERHEIDop.terinzageleggingBG">https://mijnpublicaties.nl/Publicatie/2718d997-db00-463b-e190-08dd07bb90d0</meta:user-defined>
    <meta:user-defined meta:name="DCTERMS.W3CDTF/DCTERMS.available">2024-12-30</meta:user-defined>
    <meta:user-defined meta:name="DCTERMS.W3CDTF/OVERHEIDop.jaargang">2024</meta:user-defined>
    <meta:user-defined meta:name="OVERHEIDop.publicationIssue">548119</meta:user-defined>
    <meta:user-defined meta:name="OVERHEIDop.GmbID/DC.identifier">gmb-2024-548119</meta:user-defined>
    <meta:user-defined meta:name="OVERHEIDop.versieInformatie"/>
  </office:meta>
</office:document-meta>
</file>