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traat 6 5595G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12-2024 een aanvraag omgevingsvergunning ontvangen.</text:p>
            <text:p text:style-name="common-al">Het betreft een aanvraag op locatie Heerstraat 6 5595GL Leende met omschrijving "Herbouw woning" met zaaknummer <text:span text:style-name="nadrukvet">217076</text:span>.</text:p>
            <text:p text:style-name="common-al">De zaak is geregistreerd onder nummer 21707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81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76</meta:user-defined>
    <meta:user-defined meta:name="DCTERMS.abstract">Sloop en herbouw woning Heerstraat 6 te Lee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rstraat 6 5595GL Leen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17</meta:user-defined>
    <meta:user-defined meta:name="OVERHEIDop.GmbID/DC.identifier">gmb-2024-548117</meta:user-defined>
    <meta:user-defined meta:name="OVERHEIDop.versieInformatie"/>
  </office:meta>
</office:document-meta>
</file>