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nna Kaulbachstraat 24 2032KT Haarlem, 0392-2024-0151796, het plaatsen van een dakkapel op het voordakvlak van de woning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11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1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1796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nna Kaulbachstraat 24 2032KT Haarlem, 0392-2024-0151796, het plaatsen van een dakkapel op het voordakvlak van de woning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12</meta:user-defined>
    <meta:user-defined meta:name="OVERHEIDop.GmbID/DC.identifier">gmb-2024-548112</meta:user-defined>
    <meta:user-defined meta:name="OVERHEIDop.versieInformatie"/>
  </office:meta>
</office:document-meta>
</file>