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office:automatic-styles>
  <office:body>
    <office:text>
      <text:p text:style-name="new_page_staatscourant"/>
      <text:p text:style-name="single-kop-titel">Beleidsregel handhaving evenementenvergunningen gemeente IJsselstei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Inleiding</text:span>
          </text:p>
            <text:p text:style-name="al"/>
            <text:p text:style-name="al">In deze beleidsregel leg ik vast op welke wijze ik reageer op de geconstateerde overtredingen in verband met evenementen. Daarbij wordt per overtreding benoemd welk sanctiemiddel wordt ingezet, wat de hoogte is van de dwangsom, wanneer er voor welke herstelsanctie wordt gekozen en welke stappen er worden gezet in het handhavingstraject. Door dit vast te leggen in een beleidsregel, wordt er op een eenduidige manier opgetreden en willekeurig handelen vermeden.</text:p>
            <text:p text:style-name="al"/>
            <text:p text:style-name="al">
            <text:span text:style-name="nadrukondlijn">Juridisch kader</text:span>
          </text:p>
            <text:p text:style-name="al"/>
            <text:p text:style-name="al">Artikel 125 lid 1 en 3 van de Gemeentewet</text:p>
            <text:p text:style-name="al"/>
            <text:p text:style-name="al">Hoofdstuk 5 van de Algemene wet bestuursrecht</text:p>
            <text:p text:style-name="al"/>
            <text:p text:style-name="al">Artikel 4:81 van de Algemene wet bestuursrecht</text:p>
            <text:p text:style-name="al"/>
            <text:p text:style-name="al">Artikel 1:4, tweede lid, van de Algemene plaatselijke verordening (APV)</text:p>
            <text:p text:style-name="al"/>
            <text:p text:style-name="al">Artikel 2:24 en 2:25 van de Algemene plaatselijke verordening</text:p>
            <text:p text:style-name="al"/>
            <text:p text:style-name="al">
            <text:span text:style-name="nadrukondlijn">Handhavingsstrategie</text:span>
          </text:p>
            <text:p text:style-name="al"/>
            <text:p text:style-name="al">
            <text:span text:style-name="nadrukcur">Overtreder</text:span>
          </text:p>
            <text:p text:style-name="al">Degene aan wie een vergunning of ontheffing is verleend is verplicht de daaraan verbonden voorschriften en beperkingen na te komen op grond van artikel 1:4 lid 2 Apv. Het artikel richt zich tot degene aan wie evenementenvergunning is verleend. </text:p>
            <text:p text:style-name="al"/>
            <text:p text:style-name="al">
            <text:span text:style-name="nadrukcur">Stappen gelden voor organisator</text:span>
          </text:p>
            <text:p text:style-name="al">Het incidentele, kortdurende karakter van evenementen brengt met zich mee dat handhaven tijdens het evenement zelf lastig is, maar niet onmogelijk. </text:p>
            <text:p text:style-name="al"/>
            <text:p text:style-name="al">Het opleggen van een last vereist – spoedeisende situaties uitgezonderd – een schriftelijk besluit en het bieden van een zienswijzemogelijkheid. Hoewel het doorlopen van de verschillende stappen van de handhavingsstrategie gedurende de duur van een evenement zonder meer mogelijk is, en de inzet van de handhavers daar ook op gericht zal zijn, is het stappenplan nadrukkelijk niet beperkt tot alleen het evenement waar een (of meerdere) constatering(en) van een overtreding is gedaan. </text:p>
            <text:p text:style-name="al"/>
            <text:p text:style-name="al">De op te leggen stappen hebben ook betrekking op volgende evenementen van de organisator. Concreet: wordt voorafgaand aan een evenement geconstateerd dat er te vroeg wordt opgebouwd, dan wordt een last onder dwangsom opgelegd (stap 1). Deze last is ook van toepassing op het eerstvolgende evenement (binnen een jaar) van deze organisator. Wordt tijdens dat volgende evenement geconstateerd dat er te vroeg wordt opgebouwd/te laat wordt afgebouwd, dan verbeurt de dwangsom en wordt het besluit tot invorderen genomen (stap 2). </text:p>
            <text:p text:style-name="al"/>
            <text:p text:style-name="al">
            <text:span text:style-name="nadrukcur">Verjaringstermijn</text:span>
          </text:p>
            <text:p text:style-name="al">Bij het doorlopen van het stappenplan geldt een verjaringstermijn. Deze termijn bedraagt drie jaar en vijf evenementen. Zijn er drie jaar verstreken en vijf evenementen georganiseerd zonder dat er nieuwe overtredingen zijn geconstateerd, dan start het stappenplan in beginsel weer van voor af aan. Dit om te voorkomen dat in geval van evenementen die slechts een maal per jaar worden georganiseerd feitelijk nooit het stappenplan kunnen doorlopen.</text:p>
            <text:p text:style-name="al"/>
            <text:p text:style-name="al">
            <text:span text:style-name="nadrukcur">Toelichting systematiek</text:span>
          </text:p>
            <text:p text:style-name="al">In het geval van een ernstige overtreding, dan wel een cumulatie van overtredingen, kan maatwerk worden toegepast. In die situatie wordt er geen bestuurlijke waarschuwing gegeven maar wordt er meteen een sanctiebesluit opgelegd. Tevens kunnen er in geval van een cumulatie van overtredingen of bij zeer ernstige overtredingen stappen uit het stappenplan worden overgeslagen. De verschillende maatregelen kunnen in één dag opgelegd worden aan een organisator indien er bij elke controle blijkt dat de overtreding plaatsvindt, deze voortduurt dan wel niet ongedaan gemaakt is.</text:p>
            <text:p text:style-name="al"/>
            <text:p text:style-name="al">
            <text:span text:style-name="nadrukcur">Afwijken van de handhavingsstrategie</text:span>
          </text:p>
            <text:p text:style-name="al">Als de individuele situatie daarom vraagt, kan gemotiveerd worden afgeweken van de geldende maatregel uit de handhavingsstrategie. Er kan een maatregel worden overslagen of een extra maatregel worden ingebouwd, een hogere of lagere dwangsom worden opgelegd. Het afwijken van de handhavingsstrategie wordt gemotiveerd . Hierbij kan de ernst van de overtreding, een cumulatie van overtredingen en/of de mate waarin overlast en/of risico’s voor de openbare orde en veiligheid worden veroorzaakt alsmede de beoogde werking van het handhavingsbesluit, worden meegenomen.</text:p>
            <text:p text:style-name="al"/>
            <text:p text:style-name="al">Bij samenloop van twee verschillende bestuurlijke sancties, die qua zwaarte ongelijk zijn, wordt de zwaarste sanctie opgelegd.</text:p>
            <text:p text:style-name="al"/>
            <text:p text:style-name="al">
            <text:span text:style-name="nadrukondlijn">Mogelijke maatregelen</text:span>
          </text:p>
            <text:p text:style-name="al"/>
            <text:p text:style-name="al">De volgende maatregelen vormen de stappen in het stappenplan:</text:p>
            <text:p text:style-name="al"/>
            <text:p text:style-name="al">
            <text:span text:style-name="nadrukcur">Bestuurlijke waarschuwing (mondeling of schriftelijk)</text:span>
          </text:p>
            <text:p text:style-name="al">Afhankelijk van de overtreding wordt in principe eerst een (mondelinge) waarschuwing gegeven. Dit kan ook tijdens de opbouw van het evenement dan wel voor aanvang van het evenement gebeuren als de organisator niet de aanwijzingen van de toezichthouders opvolgt. Als de waarschuwing mondeling wordt gegeven, wordt deze later alsnog schriftelijk bevestigd . Tegen de bestuurlijke waarschuwing staat geen bezwaar open, aangezien dit geen besluit is in de zin van de Algemene wet bestuursrecht. </text:p>
            <text:p text:style-name="al"/>
            <text:p text:style-name="al">Indien er een evenement plaatsvindt zonder vergunning is deze maatregel niet op zijn plaats en wordt deze als stap overgeslagen. Deze overtreding wordt zo ernstig geacht, mede gelet op de bescherming van de openbare orde en veiligheid, dat er meteen een sanctie wordt opgelegd. Ook voor andere overtredingen wordt een bestuurlijke waarschuwing in beginsel niet passend gezien als eerste handhavingsstap, gelet op de ernst van de overtreding. Uit de bijgevoegde matrix blijkt over welke overtredingen dit gaat.</text:p>
            <text:p text:style-name="al"/>
            <text:p text:style-name="al">
            <text:span text:style-name="nadrukcur">Intrekken/weigeren vergunning</text:span>
          </text:p>
            <text:p text:style-name="al">De burgemeester kan een vergunning of ontheffing gedeeltelijk wijzigen of intrekken als de aan de vergunning of ontheffing verbonden voorschriften en beperkingen niet zijn of worden nagekomen. (artikel 1:6 sub c APV). Mocht een organisator van een evenement de voorschriften van de vergunning niet nakomen, dan kan besloten worden om tot intrekking van de vergunning over te gaan. Dit zal vooral spelen bij meerdaagse evenementen waarbij er geen vertrouwen meer in de organisator is dat hij alsnog zichtbare inspanningen gaat leveren om het evenement volgens de regels en de voorschriften te laten verlopen en te zorgen voor een veilig en ordelijk evenement. </text:p>
            <text:p text:style-name="al"/>
            <text:p text:style-name="al">
            <text:span text:style-name="nadrukondlijn">Handhavingsmatrix</text:span>
          </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Sanctie instrumentarium</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2" table:number-columns-spanned="1">
                    <text:p text:style-name="table_al">Niet voldoen aan de algemene voorschriften van een klein evenem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arsch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 per geconstateerde overtreding, met een maximaal te verbeuren bedrag van €2.000,-</text:p>
                  </table:table-cell>
                </table:table-row>
                <table:table-row table:style-name="row">
                  <table:table-cell table:style-name="cell_frame_all" table:number-rows-spanned="3" table:number-columns-spanned="1">
                    <text:p text:style-name="table_al">Ieder (voorgenomen) evenement dat gelet op de aard en omvang melding plichtig is maar niet heeft voldaan aan de meldingspli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frechtboete naast waarsch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 per geconstateerde overtreding, met een maximaal te verbeuren bedrag van €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rekken vergunning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Ieder (voorgenomen) evenement dat gelet op de aard en omvang vergunning plichtig is maar niet heeft voldaan aan de vergunningpli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frechtboete naast Last onder dwangsom</text:p>
                  </table:table-cell>
                  <table:table-cell table:style-name="cell_frame_all" table:number-rows-spanned="1" table:number-columns-spanned="1">
                    <text:p text:style-name="table_al">€5.000,- per geconstateerde overtreding, met een maximaal te verbeuren bedrag van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Beëindiging evenement</text:p>
                  </table:table-cell>
                </table:table-row>
                <table:table-row table:style-name="row">
                  <table:table-cell table:style-name="cell_frame_all" table:number-rows-spanned="2" table:number-columns-spanned="1">
                    <text:p text:style-name="table_al">Opbouw en/of afbouw - begin (te vroeg) en einde (te l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 per geconstateerde overtreding, met een maximaal te verbeuren bedrag van €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anvang (te vroeg) en/of einde (te laat) evenemen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 per geconstateerde overtreding, met een maximaal te verbeuren bedrag van €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Opbouw en/of inrichting van locatie of terrein evenement is niet conform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 per geconstateerde overtreding, met een maximaal te verbeuren bedrag van €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ek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voldoen aan vergunningvoorschriften over:</text:span>
                    </text:p>
                  </table:table-cell>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Sanctie instrumentarium</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Bewoners- en ondernemersinform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arsch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ructie personeel </text:p>
                  </table:table-cell>
                  <table:table-cell table:style-name="cell_frame_all" table:number-rows-spanned="3" table:number-columns-spanned="1">
                    <text:p text:style-name="table_al">2</text:p>
                  </table:table-cell>
                  <table:table-cell table:style-name="cell_frame_all" table:number-rows-spanned="3" table:number-columns-spanned="1">
                    <text:p text:style-name="table_al">Last onder dwangsom</text:p>
                  </table:table-cell>
                  <table:table-cell table:style-name="cell_frame_all" table:number-rows-spanned="3" table:number-columns-spanned="1">
                    <text:p text:style-name="table_al">€1.500,- per geconstateerde overtreding, met een maximaal te verbeuren bedrag van €6.000,-</text:p>
                  </table:table-cell>
                </table:table-row>
                <table:table-row table:style-name="row">
                  <table:table-cell table:style-name="cell_frame_all" table:number-rows-spanned="1" table:number-columns-spanned="1">
                    <text:p text:style-name="table_al">Inzage vergunning</text:p>
                  </table:table-cell>
                </table:table-row>
                <table:table-row table:style-name="row">
                  <table:table-cell table:style-name="cell_frame_all" table:number-rows-spanned="1" table:number-columns-spanned="1">
                    <text:p text:style-name="table_al">Aanwijzing toezichthouders</text:p>
                  </table:table-cell>
                </table:table-row>
                <table:table-row table:style-name="row">
                  <table:table-cell table:style-name="cell_frame_all" table:number-rows-spanned="1" table:number-columns-spanned="1">
                    <text:p text:style-name="table_al">Schade aan gemeente-eigendom </text:p>
                  </table:table-cell>
                  <table:table-cell table:style-name="cell_frame_all" table:number-rows-spanned="4" table:number-columns-spanned="1">
                    <text:p text:style-name="table_al">3</text:p>
                  </table:table-cell>
                  <table:table-cell table:style-name="cell_frame_all" table:number-rows-spanned="4" table:number-columns-spanned="1">
                    <text:p text:style-name="table_al">Intrekken vergunning</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Aanduidingen op de weg of op een zaak </text:p>
                  </table:table-cell>
                </table:table-row>
                <table:table-row table:style-name="row">
                  <table:table-cell table:style-name="cell_frame_all" table:number-rows-spanned="1" table:number-columns-spanned="1">
                    <text:p text:style-name="table_al">Verspreiden reclamemateriaal </text:p>
                  </table:table-cell>
                </table:table-row>
                <table:table-row table:style-name="row">
                  <table:table-cell table:style-name="cell_frame_all" table:number-rows-spanned="1" table:number-columns-spanned="1">
                    <text:p text:style-name="table_al">Toegankelijkheid evenemententerre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iligheid </text:span>
                    </text:p>
                  </table:table-cell>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Sanctie instrumentarium</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Veiligheid algeme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arsch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tructieve veiligheid objecten en/of bouwsels</text:p>
                  </table:table-cell>
                  <table:table-cell table:style-name="cell_frame_all" table:number-rows-spanned="3" table:number-columns-spanned="1">
                    <text:p text:style-name="table_al">2</text:p>
                  </table:table-cell>
                  <table:table-cell table:style-name="cell_frame_all" table:number-rows-spanned="3" table:number-columns-spanned="1">
                    <text:p text:style-name="table_al">Last onder dwangsom</text:p>
                  </table:table-cell>
                  <table:table-cell table:style-name="cell_frame_all" table:number-rows-spanned="3" table:number-columns-spanned="1">
                    <text:p text:style-name="table_al">€2.500,- per geconstateerde overtreding, met een maximaal te verbeuren bedrag van €5.000,-</text:p>
                  </table:table-cell>
                </table:table-row>
                <table:table-row table:style-name="row">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1">
                    <text:p text:style-name="table_al">Verkeersveiligheid en mobiliteit</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HBO en technische hygië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Sanctie instrumentarium</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Overtreding vergunde geluidsnor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arsch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overtredingen in de categorie geluid</text:p>
                  </table:table-cell>
                  <table:table-cell table:style-name="cell_frame_all" table:number-rows-spanned="3" table:number-columns-spanned="1">
                    <text:p text:style-name="table_al">2</text:p>
                  </table:table-cell>
                  <table:table-cell table:style-name="cell_frame_all" table:number-rows-spanned="3" table:number-columns-spanned="1">
                    <text:p text:style-name="table_al">Last onder dwangsom</text:p>
                  </table:table-cell>
                  <table:table-cell table:style-name="cell_frame_all" table:number-rows-spanned="3" table:number-columns-spanned="1">
                    <text:p text:style-name="table_al">€1.500,- per geconstateerde overtreding, met een maximaal te verbeuren bedrag van €3.000,-</text:p>
                  </table:table-cell>
                </table:table-row>
                <table:table-row table:style-name="row">
                  <table:table-cell table:style-name="cell_frame_all" table:number-rows-spanned="1" table:number-columns-spanned="1">
                    <text:p text:style-name="table_al">Energie</text:p>
                  </table:table-cell>
                </table:table-row>
                <table:table-row table:style-name="row">
                  <table:table-cell table:style-name="cell_frame_all" table:number-rows-spanned="1" table:number-columns-spanned="1">
                    <text:p text:style-name="table_al">Water</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2" table:number-columns-spanned="1">
                    <text:p text:style-name="table_al">3</text:p>
                  </table:table-cell>
                  <table:table-cell table:style-name="cell_frame_all" table:number-rows-spanned="2" table:number-columns-spanned="1">
                    <text:p text:style-name="table_al">Intrekken vergunning</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Afvalwa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ein- en locatievoorschriften</text:span>
                    </text:p>
                  </table:table-cell>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Sanctie instrumentarium</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3" table:number-columns-spanned="1">
                    <text:p text:style-name="table_al">Terrein- en locatievoorschrif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aarsch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 per geconstateerde overtreding, met een maximaal te verbeuren bedrag van €3.000,-</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row>
              </table:table>
              <text:p text:style-name="table_bottom"/>
            </text:section>
            <text:p text:style-name="al"/>
            <text:p text:style-name="al">
            <text:span text:style-name="nadrukondlijn">Inwerkingtreding</text:span>
          </text:p>
            <text:p text:style-name="al">Deze beleidsregel treedt in werking met ingang van de dag na bekendmaking daarvan.</text:p>
          </text:section>
        </text:section>
        <text:section text:name="regeling-sluiting_id1-3-2-3" text:style-name="regeling-sluiting">
          <text:section text:name="ondertekening_id1-3-2-3-1">
            <text:p><text:span text:style-name="functie">Vastgesteld op 17 december 2024</text:span></text:p>
          </text:section>
          <text:section text:name="ondertekening_id1-3-2-3-2">
            <text:p><text:span text:style-name="functie"/></text:p>
            <text:p><text:span text:style-name="functie">De burgemeester van IJsselstein,</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811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1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1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DC.source">artikel 125, eerste lid, van de Gemeentewet]|[1.0:c:BWBR0005416&amp;artikel=125&amp;lid=1&amp;g=2024-12-11</meta:user-defined>
    <meta:user-defined meta:name="DC.source">artikel 125, derde lid, van de Gemeentewet]|[1.0:c:BWBR0005416&amp;artikel=125&amp;lid=3&amp;g=2024-12-11</meta:user-defined>
    <meta:user-defined meta:name="DC.source">hoofdstuk 5 van de Algemene wet bestuursrecht]|[1.0:c:BWBR0005537&amp;hoofdstuk=5&amp;g=2024-11-19</meta:user-defined>
    <meta:user-defined meta:name="DC.source">artikel 4:81 van de Algemene wet bestuursrecht]|[1.0:c:BWBR0005537&amp;artikel=4%3A81&amp;g=2024-11-19</meta:user-defined>
    <meta:user-defined meta:name="DC.source">Algemene plaatselijke verordening gemeente IJsselstein 2023]|[https://lokaleregelgeving.overheid.nl/CVDR692171/4</meta:user-defined>
    <meta:user-defined meta:name="DCTERMS.alternative">Beleidsregel handhaving evenementenvergunningen gemeente IJsselstein 2025</meta:user-defined>
    <dc:language>nl</dc:language>
    <meta:user-defined meta:name="OVERHEIDop.locatietype/OVERHEIDop.gebiedsmarkering">Gemeente</meta:user-defined>
    <meta:user-defined meta:name="DC.title">Beleidsregel handhaving evenementenvergunningen gemeente IJsselstein 2025</meta:user-defined>
    <meta:user-defined meta:name="DCTERMS.W3CDTF/DCTERMS.available">2024-12-31</meta:user-defined>
    <meta:user-defined meta:name="DCTERMS.W3CDTF/OVERHEIDop.jaargang">2024</meta:user-defined>
    <meta:user-defined meta:name="OVERHEIDop.publicationIssue">548111</meta:user-defined>
    <meta:user-defined meta:name="OVERHEIDop.betreftRegeling">CVDR733206_1</meta:user-defined>
    <meta:user-defined meta:name="xs:date/OVERHEIDop.startdatum">2025-01-01</meta:user-defined>
    <meta:user-defined meta:name="OVERHEIDop.GmbID/DC.identifier">gmb-2024-548111</meta:user-defined>
    <meta:user-defined meta:name="OVERHEIDop.versieInformatie"/>
  </office:meta>
</office:document-meta>
</file>