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een inrit aan Lubberstraat 2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2-2024 een omgevingsvergunning DSO verleend. De gemeente geeft hiermee toestemming voor het veranderen van een inrit aan Lubberstraat 2 5688JC Oirschot. Het kenmerk van de gemeente voor deze zaak is 0823517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8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1740</meta:user-defined>
    <meta:user-defined meta:name="DCTERMS.abstract">verand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veranderen van een inrit aan Lubberstraat 2 5688JC Oirschot</meta:user-defined>
    <meta:user-defined meta:name="DCTERMS.W3CDTF/DCTERMS.available">2024-02-05</meta:user-defined>
    <meta:user-defined meta:name="DCTERMS.W3CDTF/OVERHEIDop.jaargang">2024</meta:user-defined>
    <meta:user-defined meta:name="OVERHEIDop.publicationIssue">54810</meta:user-defined>
    <meta:user-defined meta:name="OVERHEIDop.GmbID/DC.identifier">gmb-2024-54810</meta:user-defined>
    <meta:user-defined meta:name="OVERHEIDop.versieInformatie"/>
  </office:meta>
</office:document-meta>
</file>