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uitbreiding overkapping - techn. bouwactiviteit) , Hoogstraat 53, 6011 RX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overkapping - techn. bouwactiviteit) op locatie Hoogstraat 53, 6011 RX Ell.</text:p>
            <text:p text:style-name="common-al">De omgevingsvergunning is geregistreerd onder zaaknummer Z2024-00001517. Het besluit is op 24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809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uitbreiding overkapping - techn. bouwactiviteit) , Hoogstraat 53, 6011 RX El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99</meta:user-defined>
    <meta:user-defined meta:name="OVERHEIDop.GmbID/DC.identifier">gmb-2024-548099</meta:user-defined>
    <meta:user-defined meta:name="OVERHEIDop.versieInformatie"/>
  </office:meta>
</office:document-meta>
</file>