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Spellenbeurs op 22-02-2025, Arubastraat 2, 1825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rubastraat 2, 1825 PV Alkmaar<text:span text:style-name="nadrukvet">; </text:span>het organiseren van een Spellenbeurs op 22-02-2025</text:p>
            <text:p text:style-name="common-al">
            
          </text:p>
            <text:p text:style-name="common-al">Datum ontvangst: 17-12-2024</text:p>
            <text:p text:style-name="last-al">Zaaknummer: 00009504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09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50446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Spellenbeurs op 22-02-2025, Arubastraat 2, 1825 PV Alkmaa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98</meta:user-defined>
    <meta:user-defined meta:name="OVERHEIDop.GmbID/DC.identifier">gmb-2024-548098</meta:user-defined>
    <meta:user-defined meta:name="OVERHEIDop.versieInformatie"/>
  </office:meta>
</office:document-meta>
</file>