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ing woning, Zeisterweg 12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december 2024</text:p>
            <text:p text:style-name="common-al">Activiteit: verbouwing woning</text:p>
            <text:p text:style-name="common-al">Adres: Zeisterweg 126 in Odijk</text:p>
            <text:p text:style-name="common-al">Zaaknummer: OV 1335054</text:p>
            <text:p text:style-name="common-al">Datum ontvangst aanvraag: 9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80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ing woning, Zeisterweg 126 in Od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97</meta:user-defined>
    <meta:user-defined meta:name="OVERHEIDop.GmbID/DC.identifier">gmb-2024-548097</meta:user-defined>
    <meta:user-defined meta:name="OVERHEIDop.versieInformatie"/>
  </office:meta>
</office:document-meta>
</file>