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ekade 4 3032AJ Rotterdam</text:span></text:p>
            <text:p text:style-name="common-al">Geldig vanaf: <text:span text:style-name="nadrukvet">23-12-2024</text:span></text:p>
            <text:p text:style-name="common-al">Kenmerk: <text:span text:style-name="nadrukvet">0599ESUITE8469602024</text:span></text:p>
            <text:p text:style-name="common-al">Datum verzending besluit: <text:span text:style-name="nadrukvet">23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09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9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9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469602024</meta:user-defined>
    <meta:user-defined meta:name="DCTERMS.abstract">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94</meta:user-defined>
    <meta:user-defined meta:name="OVERHEIDop.GmbID/DC.identifier">gmb-2024-548094</meta:user-defined>
    <meta:user-defined meta:name="OVERHEIDop.versieInformatie"/>
  </office:meta>
</office:document-meta>
</file>